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14 appartementen (type l) in bouwplan zuiderweide (voormalige flevomanege locatie) op het perceel aan De Zuid 3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82) verleend.. De gemeente Dronten geeft hiermee toestemming voor bouwen van 14 appartementen (type l) in bouwplan zuiderweide (voormalige flevomanege locatie) op het perceel aan De Zuid 3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759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9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9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82</meta:user-defined>
    <meta:user-defined meta:name="DCTERMS.abstract">Verlenen voor bouwen van 14 appartementen (type l) in bouwplan zuiderweide (voormalige flevomanege locatie) op het perceel </meta:user-defined>
    <dc:language>nl</dc:language>
    <meta:user-defined meta:name="OVERHEIDop.locatietype/OVERHEIDop.gebiedsmarkering">Adres</meta:user-defined>
    <meta:user-defined meta:name="DC.title">Verlenen voor bouwen van 14 appartementen (type l) in bouwplan zuiderweide (voormalige flevomanege locatie) op het perceel aan De Zuid 30 Dronten</meta:user-defined>
    <meta:user-defined meta:name="DCTERMS.W3CDTF/DCTERMS.available">2023-11-16</meta:user-defined>
    <meta:user-defined meta:name="DCTERMS.W3CDTF/OVERHEIDop.jaargang">2023</meta:user-defined>
    <meta:user-defined meta:name="OVERHEIDop.publicationIssue">487592</meta:user-defined>
    <meta:user-defined meta:name="OVERHEIDop.GmbID/DC.identifier">gmb-2023-487592</meta:user-defined>
    <meta:user-defined meta:name="OVERHEIDop.versieInformatie"/>
  </office:meta>
</office:document-meta>
</file>