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dkamerraam , Staverse jolwerf 13 2317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402</text:p>
            <text:p text:style-name="common-al">Ingekomen: 31-01-2023 00:00</text:p>
            <text:p text:style-name="common-al">Locatie: Staverse jolwerf 13 2317D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402" xlink:type="simple">publicatiesomgevingsvergunningen@leiden.nl</text:a> de volgende gegevens:</text:p>
            <text:p text:style-name="common-al">-het kenmerk van de aanvraag: Z/23/3492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2402</meta:user-defined>
    <meta:user-defined meta:name="DCTERMS.abstract">plaatsen badkamerraam </meta:user-defined>
    <dc:language>nl</dc:language>
    <meta:user-defined meta:name="OVERHEIDop.locatietype/OVERHEIDop.gebiedsmarkering">Punt</meta:user-defined>
    <meta:user-defined meta:name="DC.title">Aanvraag omgevingsvergunning, plaatsen badkamerraam , Staverse jolwerf 13 2317DW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2_GFO_ZAKEN_797645_7499271_16751971...|exb-2023-5360</meta:user-defined>
    <meta:user-defined meta:name="OVERHEIDop.publicationIssue">48759</meta:user-defined>
    <meta:user-defined meta:name="OVERHEIDop.GmbID/DC.identifier">gmb-2023-48759</meta:user-defined>
    <meta:user-defined meta:name="OVERHEIDop.versieInformatie"/>
  </office:meta>
</office:document-meta>
</file>