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Omgevingsvisie</text:p>
      <text:section text:name="regeling_id1-3-2" text:style-name="regeling">
        <text:section text:name="aanhef_id1-3-2-1" text:style-name="aanhef">
          <text:section text:name="preambule_id1-3-2-1-1" text:style-name="preambule">
            <text:p text:style-name="al">Burgemeester en wethouders van Midden-Groningen maken bekend, dat de gemeenteraad op 2 november 2023 de Omgevingsvisie Midden-Groningen gewijzigd heeft vastgesteld. De wijzigingen bij vaststelling bestaan deels uit zienswijzen en deels door een raadsamendement.</text:p>
            <text:p text:style-name="al"/>
            <text:p text:style-name="al">
            <text:span text:style-name="nadrukvet">Inhoud van het plan</text:span>
          </text:p>
            <text:p text:style-name="al">De Omgevingsvisie is een visie op hoofdlijnen met twee doelen:</text:p>
            <text:list text:style-name="id1-3-2-1-1-5">
              <text:list-item text:style-override="id1-3-2-1-1-5-1">
                <text:number>1.</text:number>
                <text:p text:style-name="al">Het geeft de stip op de horizon over hoe de gemeente omgaat met de ruimtelijke opgaven die op ons afkomen, zoals de noodzaak voor meer woningen, duurzame energie of het vinden van geschikte ruimte voor bedrijven. Dit is vertaald in 8 speerpunten, die staan in hoofdstuk 6.</text:p>
              </text:list-item>
              <text:list-item text:style-override="id1-3-2-1-1-5-2">
                <text:number>2.</text:number>
                <text:p text:style-name="al">Daarnaast geeft de Omgevingsvisie het kader hoe de gemeente ideeën en plannen van inwoners of ondernemers beoordeelt. Dit geldt voor plannen die niet in het bestemmingsplan of straks het Omgevingsplan passen. Dit staat in het toetsingskader in hoofdstuk 8. </text:p>
              </text:list-item>
            </text:list>
            <text:p text:style-name="al">De Omgevingsvisie Midden-Groningen voldoet aan de artikelen 4.9 en 4.10 van de Invoeringswet Omgevingswet. Op basis van de overgangswetgeving Omgevingswet, krijgt een structuurvisie op basis van de Wro automatisch de status van een Omgevingsvisie op basis van de Omgevingswet wanneer deze van kracht wordt.</text:p>
            <text:p text:style-name="al">
            <text:span text:style-name="nadrukvet"/>
          </text:p>
            <text:p text:style-name="al"/>
            <text:p text:style-name="al">
            <text:span text:style-name="nadrukvet">Het plan inzien</text:span>
          </text:p>
            <text:p text:style-name="al">Een papieren versie van de vastgestelde Omgevingsvisie kunt u inzien vanaf 16 november 2023 tot en met 21 december 2023. Dit kan tijdens openingstijden in het Huis van Cultuur en Bestuur (Gorecht-Oost 157 in Hoogezand). De Omgevingsvisie is ook te bekijken op <text:a xlink:href="http://www.ruimtelijkeplannen.nl" xlink:type="simple"><text:span text:style-name="nadrukondlijn">www.ruimtelijkeplannen.nl</text:span></text:a>. Het planidentificatienummer is: NL.IMRO.1952.svomgevingsvisie-va01. Na 21 december 2023 blijft de visie voor iedereen raadpleegbaar via internet, maar niet meer in papieren vorm. De Omgevingsvisie Midden-Groningen is in werking vanaf 16 november 2023. Tegen de vaststelling van de Omgevingsvisie kunt u geen bezwaar of beroep indienen.</text:p>
            <text:p text:style-name="al"/>
            <text:p text:style-name="al">
            <text:span text:style-name="nadrukvet">Informatie</text:span>
          </text:p>
            <text:p text:style-name="al">Heeft u nog vragen? Neem dan contact op met een medewerker van het team Ruimtelijke Ontwikkeling en Economie via 0598 - 37 37 37.</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758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8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8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DC.source">https://www.midden-groningen.nl/omgevingsvisie#inhoud-van-het-plan-16892</meta:user-defined>
    <dc:language>nl</dc:language>
    <meta:user-defined meta:name="OVERHEIDop.locatietype/OVERHEIDop.gebiedsmarkering">Gemeente</meta:user-defined>
    <meta:user-defined meta:name="DC.title">Vastgestelde Omgevingsvisie</meta:user-defined>
    <meta:user-defined meta:name="DCTERMS.W3CDTF/DCTERMS.available">2023-11-15</meta:user-defined>
    <meta:user-defined meta:name="DCTERMS.W3CDTF/OVERHEIDop.jaargang">2023</meta:user-defined>
    <meta:user-defined meta:name="OVERHEIDop.publicationIssue">487587</meta:user-defined>
    <meta:user-defined meta:name="OVERHEIDop.GmbID/DC.identifier">gmb-2023-487587</meta:user-defined>
    <meta:user-defined meta:name="OVERHEIDop.versieInformatie"/>
  </office:meta>
</office:document-meta>
</file>