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850 - het bouwen van een bedrijfsloods op de locatie Produktieweg 139, 1521 NJ Wormerveer</text:p>
            <text:p text:style-name="common-al">Aanvraag ontvangen: 06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5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85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758</meta:user-defined>
    <meta:user-defined meta:name="OVERHEIDop.GmbID/DC.identifier">gmb-2023-48758</meta:user-defined>
    <meta:user-defined meta:name="OVERHEIDop.versieInformatie"/>
  </office:meta>
</office:document-meta>
</file>