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njerstraat/Boekweitlaan te Hoogeveen, kadastraal bekend gemeente Hoogeveen sectie I nummer 4945, het bouwen van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3 een besluit genomen op de aanvraag met zaaknummer Z2023-00000027 voor het bouwen van woningen op locatie kadastraal bekend gemeente Hoogeveen, sectie I, perceelnummer 4945 plaatselijk bekend Anjerstraat/Boekweittlaan te Hoogeveen. De vergunning is <text:span text:style-name="nadrukvet">verleend</text:span>. Het besluit betreft de volgende activiteit:</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757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7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7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27</meta:user-defined>
    <meta:user-defined meta:name="DCTERMS.abstract">Betreft: Beschikking op aanvraag op locatie HGV00 sectie I 4945</meta:user-defined>
    <dc:language>nl</dc:language>
    <meta:user-defined meta:name="OVERHEIDop.locatietype/OVERHEIDop.gebiedsmarkering">Vlak</meta:user-defined>
    <meta:user-defined meta:name="DC.title">Anjerstraat/Boekweitlaan te Hoogeveen, kadastraal bekend gemeente Hoogeveen sectie I nummer 4945, het bouwen van woningen</meta:user-defined>
    <meta:user-defined meta:name="DCTERMS.W3CDTF/DCTERMS.available">2023-11-15</meta:user-defined>
    <meta:user-defined meta:name="DCTERMS.W3CDTF/OVERHEIDop.jaargang">2023</meta:user-defined>
    <meta:user-defined meta:name="OVERHEIDop.publicationIssue">487576</meta:user-defined>
    <meta:user-defined meta:name="OVERHEIDop.GmbID/DC.identifier">gmb-2023-487576</meta:user-defined>
    <meta:user-defined meta:name="OVERHEIDop.versieInformatie"/>
  </office:meta>
</office:document-meta>
</file>