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laan 34, 5251JR, Vlijmen, plaatsen dubbel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jan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ubbele nokverhoging op de woning aan de Irenelaan 34 in Vlijmen. De aanvraag is bij de gemeente bekend onder nummer 13835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75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533</meta:user-defined>
    <dc:language>nl</dc:language>
    <meta:user-defined meta:name="OVERHEIDop.locatietype/OVERHEIDop.gebiedsmarkering">Adres</meta:user-defined>
    <meta:user-defined meta:name="DC.title">Gemeente Heusden - Omgevingsvergunning aangevraagd - Irenelaan 34, 5251JR, Vlijmen, plaatsen dubbele nokverhog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757</meta:user-defined>
    <meta:user-defined meta:name="OVERHEIDop.GmbID/DC.identifier">gmb-2023-48757</meta:user-defined>
    <meta:user-defined meta:name="OVERHEIDop.versieInformatie"/>
  </office:meta>
</office:document-meta>
</file>