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Gerben Sondermanstraat 37, 9203P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rben Sondermanstraat 37, 9203PT Drachten, de kap van 2 bomen, ontvangen: 12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75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62</meta:user-defined>
    <meta:user-defined meta:name="DCTERMS.abstract">Aanvraag omgevingsvergunning: Gerben Sondermanstraat 37, 9203PT Drachten, de kap van 2 bomen, ontvangen: 12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Gerben Sondermanstraat 37, 9203PT Drach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52</meta:user-defined>
    <meta:user-defined meta:name="OVERHEIDop.GmbID/DC.identifier">gmb-2023-487552</meta:user-defined>
    <meta:user-defined meta:name="OVERHEIDop.versieInformatie"/>
  </office:meta>
</office:document-meta>
</file>