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swerkzaamheden aan de achter- en zijgevel van een rijksmonument aan Haddingestraat 19a, 19b en 19c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19a, 19b, 19c te Groningen</text:p>
                  </table:table-cell>
                  <table:table-cell table:style-name="entry" table:number-rows-spanned="1" table:number-columns-spanned="1">
                    <text:p text:style-name="table_al">9711 KB</text:p>
                  </table:table-cell>
                  <table:table-cell table:style-name="entry" table:number-rows-spanned="1" table:number-columns-spanned="1">
                    <text:p text:style-name="table_al">uitvoeren onderhoudswerkzaamheden aan achter- en zijgevel rijksmonument (ontvangstdatum 14-03-2023, dossiernummer 2023717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54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voeren van onderhoudswerkzaamheden aan de achter- en zijgevel van een rijksmonument aan Haddingestraat 19a, 19b en 19c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541</meta:user-defined>
    <meta:user-defined meta:name="OVERHEIDop.GmbID/DC.identifier">gmb-2023-487541</meta:user-defined>
    <meta:user-defined meta:name="OVERHEIDop.versieInformatie"/>
  </office:meta>
</office:document-meta>
</file>