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rgunning kledinginzameling Stichting Steunt 22Q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18 tot en met 24 november 2024 voor een kledinginzameling van Stichting Steunt 22Q11 in de gemeente Houten.</text:p>
            <text:p text:style-name="common-al">De verzenddatum van het besluit Algemene Plaatselijke Verordening is 7 nov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5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vergunning kledinginzameling Stichting Steunt 22Q1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40</meta:user-defined>
    <meta:user-defined meta:name="OVERHEIDop.GmbID/DC.identifier">gmb-2023-487540</meta:user-defined>
    <meta:user-defined meta:name="OVERHEIDop.versieInformatie"/>
  </office:meta>
</office:document-meta>
</file>