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anderen van het bedrijf voor het plaatsen van een mestvergistingsinstallatie aan Bladelsedijk 8 5096BN Hul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op 13-11-2023 een melding afgehandeld. De gemeente geeft hiermee aan dat voor het veranderen van het bedrijf voor het plaatsen van een mestvergistingsinstallatie aan Bladelsedijk 8 5096BN Hulsel geen vergunningplicht geldt. Het kenmerk van de gemeente voor deze zaak is 16672436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ingekomen melding is vergunningsvrij. U kunt om deze reden geen zienswijze of bezwaar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87534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53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53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6/xml/MC-DRP-Meldin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6672436</meta:user-defined>
    <meta:user-defined meta:name="DCTERMS.abstract">veranderen van het bedrijf voor het plaatsen van een mestvergistingsinstall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voor het veranderen van het bedrijf voor het plaatsen van een mestvergistingsinstallatie aan Bladelsedijk 8 5096BN Hulsel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534</meta:user-defined>
    <meta:user-defined meta:name="OVERHEIDop.GmbID/DC.identifier">gmb-2023-487534</meta:user-defined>
    <meta:user-defined meta:name="OVERHEIDop.versieInformatie"/>
  </office:meta>
</office:document-meta>
</file>