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gunning kledinginzameling stichting Kleding-Ophaal Voor Algemeen Medisch Onderzoek (Kovam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2 tot en met 8 september 2024 voor een kledinginzameling van Stichting  Kleding-Ophaal Voor Algemeen Medisch Onderzoek (Kovamo) in de gemeente Houten.</text:p>
            <text:p text:style-name="common-al">De verzenddatum van het besluit Algemene Plaatselijke Verordening is 7 nov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5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Houten, vergunning kledinginzameling stichting Kleding-Ophaal Voor Algemeen Medisch Onderzoek (Kovamo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31</meta:user-defined>
    <meta:user-defined meta:name="OVERHEIDop.GmbID/DC.identifier">gmb-2023-487531</meta:user-defined>
    <meta:user-defined meta:name="OVERHEIDop.versieInformatie"/>
  </office:meta>
</office:document-meta>
</file>