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bijgebouw, Aan de Heibloem 17a, 6093PE Heythuysen</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mgevingsvergunning ontvangen voor het (ver)bouwen van bijgebouw op locatie Aan de Heibloem 17a, 6093PE Heythuysen. De aanvraag is geregistreerd onder zaaknummer Z2023-0000010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 de Heibloem 17a, 6093PE Heythuysen</meta:user-defined>
    <dc:language>nl</dc:language>
    <meta:user-defined meta:name="OVERHEIDop.locatietype/OVERHEIDop.gebiedsmarkering">Punt</meta:user-defined>
    <meta:user-defined meta:name="DC.title">Aanvraag omgevingsvergunning voor (ver)bouwen van bijgebouw, Aan de Heibloem 17a, 6093PE Heythuysen</meta:user-defined>
    <meta:user-defined meta:name="DCTERMS.W3CDTF/DCTERMS.available">2023-02-03</meta:user-defined>
    <meta:user-defined meta:name="DCTERMS.W3CDTF/OVERHEIDop.jaargang">2023</meta:user-defined>
    <meta:user-defined meta:name="OVERHEIDop.publicationIssue">48753</meta:user-defined>
    <meta:user-defined meta:name="OVERHEIDop.GmbID/DC.identifier">gmb-2023-48753</meta:user-defined>
    <meta:user-defined meta:name="OVERHEIDop.versieInformatie"/>
  </office:meta>
</office:document-meta>
</file>