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Flemingstraat 4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omgevingsvergunning voor het bouwen van een woonhuis met bijgebouw op de locatie Flemingstraat 4 in Deurne. De zaak is geregistreerd onder nummer HZ-2022-1406. Een ontwerpbesluit heeft ter inzage gelegen. Hiertegen zijn 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17 nov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75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Flemingstraat 4 in Deurne</meta:user-defined>
    <meta:user-defined meta:name="DCTERMS.W3CDTF/DCTERMS.available">2023-11-15</meta:user-defined>
    <meta:user-defined meta:name="DCTERMS.W3CDTF/OVERHEIDop.jaargang">2023</meta:user-defined>
    <meta:user-defined meta:name="OVERHEIDop.externeBijlage">0234BV01 Tekening behorende bij de Omgevingsver...|exb-2023-53684</meta:user-defined>
    <meta:user-defined meta:name="OVERHEIDop.externeBijlage">RO Flemingstraat 6 Deurne V6.8 (publiceerbaar)|exb-2023-53685</meta:user-defined>
    <meta:user-defined meta:name="OVERHEIDop.externeBijlage">Scan definitief besluit Flemingstraat 4 (public...|exb-2023-53686</meta:user-defined>
    <meta:user-defined meta:name="OVERHEIDop.publicationIssue">487527</meta:user-defined>
    <meta:user-defined meta:name="OVERHEIDop.GmbID/DC.identifier">gmb-2023-487527</meta:user-defined>
    <meta:user-defined meta:name="OVERHEIDop.versieInformatie"/>
  </office:meta>
</office:document-meta>
</file>