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ikkeling locatie Buitenstad te Hoorn</text:span> <text:span text:style-name="artikel_kop_label"/> </text:p>
            <text:p text:style-name="al"/>
            <text:p text:style-name="al">
            <text:span text:style-name="nadrukondlijn">Mededeling</text:span>
          </text:p>
            <text:p text:style-name="al"/>
            <text:p text:style-name="al">Burgemeester en wethouders delen mee dat zij op 8 november 2023 een overeenkomst zoals bedoeld in artikel 6.24 lid 1 Wet ruimtelijke ordening hebben gesloten met STED Project 5 BV en Van der Linden van Sprankhuizen Beheer BV, betrekking hebbende op de ontwikkeling van het gebied met maximaal 600 woningen, detalihandel, horeca en dienstverlening/ zorg/sport.</text:p>
            <text:p text:style-name="al">
            <text:span text:style-name="nadrukondlijn"/>
          </text:p>
            <text:p text:style-name="al"/>
            <text:p text:style-name="al">
            <text:span text:style-name="nadrukondlijn">Zakelijke beschrijving</text:span>
          </text:p>
            <text:p text:style-name="al"/>
            <text:p text:style-name="al">Een zakelijke beschrijving van de overeenkomst ligt voor de duur van zes weken voor een ieder ter inzage bij de publieksbalie van het gemeentehuis aan de Nieuwe Steen 29 te Hoorn. (vml Rabobankgebouw). </text:p>
            <text:p text:style-name="al"/>
            <text:p text:style-name="al">Met deze publicatie geeft de gemeente uitvoering aan artikel 6.24 van de Wet ruimtelijke ordenin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75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meta:user-defined>
    <meta:user-defined meta:name="DCTERMS.W3CDTF/DCTERMS.available">2023-11-15</meta:user-defined>
    <meta:user-defined meta:name="DCTERMS.W3CDTF/OVERHEIDop.jaargang">2023</meta:user-defined>
    <meta:user-defined meta:name="OVERHEIDop.publicationIssue">487510</meta:user-defined>
    <meta:user-defined meta:name="OVERHEIDop.GmbID/DC.identifier">gmb-2023-487510</meta:user-defined>
    <meta:user-defined meta:name="OVERHEIDop.versieInformatie"/>
  </office:meta>
</office:document-meta>
</file>