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ergunning kledinginzameling stichting Cizira Bot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van 18 tot en met 24 maart 2024 voor een kledinginzameling van Stichting Cizira Botan in de gemeente Houten.</text:p>
            <text:p text:style-name="common-al">De verzenddatum van het besluit Algemene Plaatselijke Verordening is 7 november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750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0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0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Houten, vergunning kledinginzameling stichting Cizira Bota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508</meta:user-defined>
    <meta:user-defined meta:name="OVERHEIDop.GmbID/DC.identifier">gmb-2023-487508</meta:user-defined>
    <meta:user-defined meta:name="OVERHEIDop.versieInformatie"/>
  </office:meta>
</office:document-meta>
</file>