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- De Brêge, Drachtstercompagnie ((Drachten, B, 9529, kavel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Brêge, Drachtstercompagnie ((Drachten, B, 9529, kavel 2), de bouw van een woning, ontvangen: 10 november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8750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50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50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661</meta:user-defined>
    <meta:user-defined meta:name="DCTERMS.abstract">Aanvraag omgevingsvergunning: De Brêge, Drachtstercompagnie ((Drachten, B, 9529, kavel 2), de bouw van een woning, ontvangen: 10 november 2023</meta:user-defined>
    <dc:language>nl</dc:language>
    <meta:user-defined meta:name="OVERHEIDop.locatietype/OVERHEIDop.gebiedsmarkering">Punt</meta:user-defined>
    <meta:user-defined meta:name="DC.title">Gemeente Smallingerland - aanvraag omgevingsvergunning - de bouw van een woning - De Brêge, Drachtstercompagnie ((Drachten, B, 9529, kavel 2)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505</meta:user-defined>
    <meta:user-defined meta:name="OVERHEIDop.GmbID/DC.identifier">gmb-2023-487505</meta:user-defined>
    <meta:user-defined meta:name="OVERHEIDop.versieInformatie"/>
  </office:meta>
</office:document-meta>
</file>