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vergunningsvrij) - Z-HZ_WABO-2023-03274 - Willem II-straat 56a te Tilburg, voor het uitbreiden van bedrijf op de 1e etage. Verzonden 13 november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nt u het niet eens met het besluit? Dan kunt u binnen zes weken na verzending van dit besluit bezwaar maken. U kunt uw bezwaar sturen naar postbus 90155, 5000 LH Tilburg. U kunt ook online bezwaar maken via de website www.tilburg.nl, zoeken op "bezwaar" (u kunt inloggen met uw Digid). In het bezwaarschrift moet in ieder geval staan: 1. Uw naam en adresgegevens; 2. datum waarop u het bezwaarschrift indient; 3. een omschrijving of een kopie van het besluit waar u het niet mee eens bent; 4. de redenen van het bezwaar; 5. uw handtekening. Verstuurt u het bezwaarschrift digitaal dan is uw DigiD uw digitale handtekening. Daarnaast kunt u aangeven of u wilt worden gehoord. 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7504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50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50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(vergunningsvrij) - Z-HZ_WABO-2023-03274 - Willem II-straat 56a te Tilburg, voor het uitbreiden van bedrijf op de 1e etage. Verzonden 13 november 2023.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504</meta:user-defined>
    <meta:user-defined meta:name="OVERHEIDop.GmbID/DC.identifier">gmb-2023-487504</meta:user-defined>
    <meta:user-defined meta:name="OVERHEIDop.versieInformatie"/>
  </office:meta>
</office:document-meta>
</file>