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besluit, gelet op artikel 228 van de Gemeentewet, de volgende verordening vast te stellen:</text:p>
            <text:p text:style-name="al"/>
            <text:p text:style-name="al">
            <text:span text:style-name="nadrukvet">”Verordening op de heffing en invordering van precariobelasting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 </text:p>
            <text:list text:style-name="id1-3-2-2-1-3">
              <text:list-item text:style-override="id1-3-2-2-1-3-1">
                <text:number>a.</text:number>
                <text:p text:style-name="al">dag: een periode van 24 uren, aanvangend om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item text:style-override="id1-3-2-2-1-3-6">
                <text:number>f.</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 </text:span> 
              <text:span text:style-name="nadrukcur">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 </text:span> 
              <text:span text:style-name="nadrukcur">Belastingplicht </text:span>
            </text:p>
            <text:list text:style-name="id1-3-2-2-3-2">
              <text:list-item text:style-override="id1-3-2-2-3-2-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 </text:span> 
              <text:span text:style-name="nadrukcur">Vrijstellingen </text:span>
            </text:p>
            <text:p text:style-name="al">De belasting wordt niet geheven ter zake van het hebben van: </text:p>
            <text:list text:style-name="id1-3-2-2-4-3">
              <text:list-item text:style-override="id1-3-2-2-4-3-1">
                <text:number>a.</text:number>
                <text:p text:style-name="al">voorwerpen, onder, op of boven voor de openbare dienst bestemde gemeentegrond, waarvan de aanwezigheid krachtens wettelijk voorschrift of anderszins moet worden gedoogd;</text:p>
              </text:list-item>
              <text:list-item text:style-override="id1-3-2-2-4-3-2">
                <text:number>b.</text:number>
                <text:p text:style-name="al">voorwerpen, onder, op of boven voor de openbare dienst bestemde gemeentegrond, waarvoor uit andere hoofde betaling aan de gemeente moet geschieden;</text:p>
              </text:list-item>
              <text:list-item text:style-override="id1-3-2-2-4-3-3">
                <text:number>c.</text:number>
                <text:p text:style-name="al">wegwijzers en verkeersaanwijzingen van de Koninklijke Nederlandse Toeristenbond A.N.W.B. en van andere overeenkomstige instellingen;</text:p>
              </text:list-item>
              <text:list-item text:style-override="id1-3-2-2-4-3-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4-3-5">
                <text:number>e.</text:number>
                <text:p text:style-name="al">bouwkundige luifels;</text:p>
              </text:list-item>
              <text:list-item text:style-override="id1-3-2-2-4-3-6">
                <text:number>f.</text:number>
                <text:p text:style-name="al">rijwielrekken;</text:p>
              </text:list-item>
              <text:list-item text:style-override="id1-3-2-2-4-3-7">
                <text:number>g.</text:number>
                <text:p text:style-name="al">voorwerpen, waarvan de gemeente genothebbende krachtens eigendom, bezit of beperkt recht is, met uitzondering van voorwerpen die in gebruik zijn bij een derde;</text:p>
              </text:list-item>
              <text:list-item text:style-override="id1-3-2-2-4-3-8">
                <text:number>h.</text:number>
                <text:p text:style-name="al">voorwerpen onder, op of boven de voor de openbare dienst bestemde gemeentegrond, die daar gehouden worden door een non-profit organisatie;</text:p>
              </text:list-item>
              <text:list-item text:style-override="id1-3-2-2-4-3-9">
                <text:number>i.</text:number>
                <text:p text:style-name="al">voorwerpen, onder, op of boven voor de openbare dienst bestemde gemeentegrond, door een persoon of organisatie die van de gemeente structureel subsidie volgens artikel 4:21, 1<text:span text:style-name="sup">e</text:span> lid Awb ontvangt;</text:p>
              </text:list-item>
              <text:list-item text:style-override="id1-3-2-2-4-3-10">
                <text:number>j.</text:number>
                <text:p text:style-name="al">voorwerpen, onder, op of boven voor de openbare dienst bestemde gemeentegrond, die daar gehouden worden door een algemeen nut beogende instelling (ANBI). </text:p>
              </text:list-item>
            </text:list>
          </text:section>
          <text:section text:name="artikel_id1-3-2-2-5" text:style-name="artikel">
            <text:p text:style-name="artikel_kop_titel"><text:span text:style-name="artikel_kop_label">Artikel</text:span> <text:span text:style-name="artikel_kop_nr">5 </text:span> 
              <text:span text:style-name="nadrukcur">Maatstaf van heffing en belastingtarief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 </text:span> 
              <text:span text:style-name="nadrukcur">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sprake is van een terras is de heffingsmaatstaf, in afwijking van het tweede lid, de gehele oppervlakte van dit terras, met inbegrip van de ruimte tussen het terrasmeubilair. </text:p>
              </text:list-item>
              <text:list-item text:style-override="id1-3-2-2-6-2-5">
                <text:number>5.</text:number>
                <text:p text:style-name="al">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2-6">
                <text:number>6.</text:number>
                <text:p text:style-name="al">Indien sprake is van een bouwterrein is de heffingsmaatstaf, in afwijking van het tweede lid, de gehele oppervlakte van dit bouwterrein, met inbegrip van de ruimte tussen de aldaar geplaatste voorwerpen. </text:p>
              </text:list-item>
              <text:list-item text:style-override="id1-3-2-2-6-2-7">
                <text:number>7.</text:number>
                <text:p text:style-name="al">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item text:style-override="id1-3-2-2-6-2-8">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2-9">
                <text:number>9.</text:number>
                <text:p text:style-name="al">In afwijking van het bepaalde in artikel 1 wordt voor de berekening van de precariobelasting:</text:p>
              </text:list-item>
              <text:list-item text:style-override="id1-3-2-2-6-2-10">
                <text:number/>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c. indien in de tarieventabel voor een voorwerp wel een jaartarief, maar geen dag- week- of maandtarief is opgenomen, een gedeelte van een jaar gelijkgesteld met een jaar; </text:p>
                <text:p text:style-name="al">d.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 </text:span> 
              <text:span text:style-name="nadrukcur">Belastingtijdvak</text:span>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Wanneer geen vergunning is verleend, is het belastingtijdvak de aaneengesloten periode binnen het kalenderjaar gedurende welke het belastbaar feit zich voordoet of heeft voorgedaan.</text:p>
              </text:list-item>
              <text:list-item text:style-override="id1-3-2-2-7-2-3">
                <text:number>3.</text:number>
                <text:p text:style-name="al">Indien de belasting wordt geheven naar jaartarieven is het belastingtijdvak het kalenderjaar waarin het belastbare feit zich voordoet. </text:p>
              </text:list-item>
              <text:list-item text:style-override="id1-3-2-2-7-2-4">
                <text:number>4.</text:number>
                <text:p text:style-name="al">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 </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 </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 </text:span> 
              <text:span text:style-name="nadrukcur">Termijnen van betaling</text:span> </text:p>
            <text:list text:style-name="id1-3-2-2-10-2">
              <text:list-item text:style-override="id1-3-2-2-10-2-1">
                <text:number>1.</text:number>
                <text:p text:style-name="al">De precariobelasting moet in één termijn worden betaald, binnen 30 dagen na de dagtekening van de aanslag of factuur </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 </text:span> 
              <text:span text:style-name="nadrukcur">Kwijtschelding</text:span>
            </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 </text:span> 
              <text:span text:style-name="nadrukcur">Nadere regels door het college van burgemeester en wethouders </text:span>
            </text:p>
            <text:p text:style-name="al">Het college van burgemeester en wethouders kan nadere regels geven met betrekking tot de heffing en de invordering van de precariobelasting. Dit zijn dan besluiten van het college waarin deze verordening verder wordt uitgewerkt. Wanneer deze besluiten zijn genomen zijn ze terug te vinden op de websites lokaleregelgeving.overheid.nl en www.waalwijk.nl.</text:p>
          </text:section>
          <text:section text:name="artikel_id1-3-2-2-13" text:style-name="artikel">
            <text:p text:style-name="artikel_kop_titel"><text:span text:style-name="artikel_kop_label">Artikel</text:span> <text:span text:style-name="artikel_kop_nr">13 </text:span> 
              <text:span text:style-name="nadrukcur">Inwerkingtreding en citeertitel</text:span> </text:p>
            <text:list text:style-name="id1-3-2-2-13-2">
              <text:list-item text:style-override="id1-3-2-2-13-2-1">
                <text:number>1.</text:number>
                <text:p text:style-name="al">De ‘Verordening precariobelasting 2023’ van 10 november 2022 en de wijziging daarop, wordt ingetrokken met ingang van 1 januari 2024, maar blijft van toepassing op de belastbare feiten die zich voor 1 januari 2024 hebben voorgedaan;</text:p>
              </text:list-item>
              <text:list-item text:style-override="id1-3-2-2-13-2-2">
                <text:number>2.</text:number>
                <text:p text:style-name="al">Deze verordening treedt in werking met ingang van 1 januari 2024.</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precariobelasting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2 november 2023. </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 TARIEVENTABEL BEHORENDE BIJ DE VERORDENING PRECARIOBELASTING 2024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Oud tarief 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text:span text:style-name="nadrukvet">€ 0,10</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rter dan 1 week </text:p>
                  <text:p text:style-name="table_al"> Vanaf 1 week tot en met 1 maand </text:p>
                  <text:p text:style-name="table_al">
                    <text:span text:style-name="nadrukvet">Elke daarop volgende maand, per maand</text:span>
                  </text:p>
                </table:table-cell>
                <table:table-cell table:style-name="entry" table:number-rows-spanned="1" table:number-columns-spanned="1">
                  <text:p text:style-name="table_al">
                    <text:span text:style-name="nadrukvet">€ 0,00</text:span>
                  </text:p>
                  <text:p text:style-name="table_al">
                    <text:span text:style-name="nadrukvet">€ 29,70</text:span>
                  </text:p>
                  <text:p text:style-name="table_al">
                    <text:span text:style-name="nadrukvet">€ 59,40</text:span>
                  </text:p>
                </table:table-cell>
                <table:table-cell table:style-name="entry" table:number-rows-spanned="1" table:number-columns-spanned="1">
                  <text:p text:style-name="table_al">€ 0,00</text:p>
                  <text:p text:style-name="table_al">€ 28,25</text:p>
                  <text:p text:style-name="table_al">€ 56,55</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44,45</text:span>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4,40</text:span>
                  </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26,05</text:span>
                  </text:p>
                </table:table-cell>
                <table:table-cell table:style-name="entry" table:number-rows-spanned="1" table:number-columns-spanned="1">
                  <text:p text:style-name="table_al">€ 120,05</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208,55</text:span>
                  </text:p>
                </table:table-cell>
                <table:table-cell table:style-name="entry" table:number-rows-spanned="1" table:number-columns-spanned="1">
                  <text:p text:style-name="table_al">€ 19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4,05</text:span>
                  </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51,10</text:span>
                  </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centrum van Waalwijk, aangeduid als heffings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30,25</text:span>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302,80</text:span>
                  </text:p>
                </table:table-cell>
                <table:table-cell table:style-name="entry" table:number-rows-spanned="1" table:number-columns-spanned="1">
                  <text:p text:style-name="table_al">€ 288,4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605,75</text:span>
                  </text:p>
                </table:table-cell>
                <table:table-cell table:style-name="entry" table:number-rows-spanned="1" table:number-columns-spanned="1">
                  <text:p text:style-name="table_al">€ 576,90</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span text:style-name="nadrukvet">€1.211,50</text:span>
                  </text:p>
                </table:table-cell>
                <table:table-cell table:style-name="entry" table:number-rows-spanned="1" table:number-columns-spanned="1">
                  <text:p text:style-name="table_al">€1.153,80</text:p>
                </table:table-cell>
              </table:table-row>
            </table:table>
            <text:p text:style-name="table_bottom"/>
          </text:section>
          <text:p text:style-name="al">Behoort bij raadsbesluit genomen in de openbare vergadering van 2 november 2023 tot vaststelling van de Verordening precariobelasting 2024.</text:p>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044</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1-22</meta:user-defined>
    <meta:user-defined meta:name="DCTERMS.W3CDTF/OVERHEIDop.jaargang">2023</meta:user-defined>
    <meta:user-defined meta:name="OVERHEIDop.externeBijlage">Verordening Precariobelasting 2024|exb-2023-53682</meta:user-defined>
    <meta:user-defined meta:name="OVERHEIDop.publicationIssue">487500</meta:user-defined>
    <meta:user-defined meta:name="OVERHEIDop.betreftRegeling">CVDR703330_1</meta:user-defined>
    <meta:user-defined meta:name="xs:date/OVERHEIDop.startdatum">2024-01-01</meta:user-defined>
    <meta:user-defined meta:name="OVERHEIDop.GmbID/DC.identifier">gmb-2023-487500</meta:user-defined>
    <meta:user-defined meta:name="OVERHEIDop.versieInformatie"/>
  </office:meta>
</office:document-meta>
</file>