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uwmeer 117,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24 november 2023 voor het plaatsen van een hijskraan aan Stuwmeer ter hoogte van 117 in Houten. </text:p>
            <text:p text:style-name="common-al">De verzenddatum van het besluit Algemene Plaatselijke Verordening is 7 novem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4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tuwmeer 117, vergunning plaatsen hijskraa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88</meta:user-defined>
    <meta:user-defined meta:name="OVERHEIDop.GmbID/DC.identifier">gmb-2023-487488</meta:user-defined>
    <meta:user-defined meta:name="OVERHEIDop.versieInformatie"/>
  </office:meta>
</office:document-meta>
</file>