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Hulst (HUL00) F 3579, Hulst (HUL00) E 1964, Hulst (HUL00) F 4192, Hulst (HUL00) F 2929, Hulst (HUL00) F 2896, Hulst (HUL00) F 4191, Hulst (HUL00) I 875, Honten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bomen op meerdere locaties aan Hulst (HUL00) F 3579, Hulst (HUL00) E 1964, Hulst (HUL00) F 4192, Hulst (HUL00) F 2929, Hulst (HUL00) F 2896, Hulst (HUL00) F 4191, Hulst (HUL00) I 875, Hontenisse (HTN01) H 3081, Hontenisse (HTN01) S 2107, Hulst (HUL00) K 1437, Hulst (HUL00) R 1254, Hontenisse (HTN01) H 3061, Hontenisse (HTN01) H 3400, Hontenisse (HTN01) H 3611, Hontenisse (HTN01) H 3006, Hontenisse (HTN01) M 1068, Hulst (HUL00) O 94</text:span>
          </text:p>
            <text:p text:style-name="common-al">De gemeente Gemeente Hulst heeft een omgevingsvergunning verleend. De gemeente geeft hiermee toestemming voor het kappen van bomen op meerdere locaties aan Hulst (HUL00) F 3579, Hulst (HUL00) E 1964, Hulst (HUL00) F 4192, Hulst (HUL00) F 2929, Hulst (HUL00) F 2896, Hulst (HUL00) F 4191, Hulst (HUL00) I 875, Hontenisse (HTN01) H 3081, Hontenisse (HTN01) S 2107, Hulst (HUL00) K 1437, Hulst (HUL00) R 1254, Hontenisse (HTN01) H 3061, Hontenisse (HTN01) H 3400, Hontenisse (HTN01) H 3611, Hontenisse (HTN01) H 3006, Hontenisse (HTN01) M 1068, Hulst (HUL00) O 94.</text:p>
            <text:p text:style-name="common-al">
            
          </text:p>
            <text:p text:style-name="common-al">Zaaknummer: 0677636748</text:p>
            <text:p text:style-name="common-al">Beschikking datum verzonden: 13-11-2023</text:p>
            <text:p text:style-name="common-al">
            
          </text:p>
            <text:p text:style-name="common-al">U kunt de verleende vergunning inzien tot 6 weken na de datum van verzending. U dient hiervoor een afspraak te maken via tel. 14 0114. </text:p>
            <text:p text:style-name="common-al">
            
          </text:p>
            <text:p text:style-name="common-al">
            <text:span text:style-name="nadrukvet">Bezwaar</text:span>
          </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p text:style-name="last-al">Nadere informatie is te verkrijgen bij de afdeling Wonen en Werken, Grote Markt 21 te Hulst, tel. 14 0114. Voor het inzien van de plannen dient u een afspraak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8748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8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48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677636748</meta:user-defined>
    <meta:user-defined meta:name="DCTERMS.abstract">Toestemming voor 0677636748 het kappen van bomen op meerdere locaties aan Hulst (HUL00) F 3579, Hulst (HUL00) E 1964, Hulst (HUL00) F 4192, Hulst (HUL00) F 2929, Hulst (HUL00) F 2896, Hulst (HUL00) F 4191, Hulst (HUL00) I 875, Hontenisse (HTN01) H 3081, Hontenisse (HTN01) S 2107, Hulst (HUL00) K 143</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Definitief besluit omgevingsvergunning, Hulst (HUL00) F 3579, Hulst (HUL00) E 1964, Hulst (HUL00) F 4192, Hulst (HUL00) F 2929, Hulst (HUL00) F 2896, Hulst (HUL00) F 4191, Hulst (HUL00) I 875, Honteni</meta:user-defined>
    <meta:user-defined meta:name="OVERHEIDop.datumEindeReactietermijn">2023-12-27</meta:user-defined>
    <meta:user-defined meta:name="OVERHEIDop.terinzageleggingBG">https://www.digitale-inzage.nl/Gemeente%20Hulst/dossier/5PqtplhmUEmYoVSlmp6Big</meta:user-defined>
    <meta:user-defined meta:name="DCTERMS.W3CDTF/DCTERMS.available">2023-11-15</meta:user-defined>
    <meta:user-defined meta:name="DCTERMS.W3CDTF/OVERHEIDop.jaargang">2023</meta:user-defined>
    <meta:user-defined meta:name="OVERHEIDop.publicationIssue">487481</meta:user-defined>
    <meta:user-defined meta:name="OVERHEIDop.GmbID/DC.identifier">gmb-2023-487481</meta:user-defined>
    <meta:user-defined meta:name="OVERHEIDop.versieInformatie"/>
  </office:meta>
</office:document-meta>
</file>