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februari 2023 verleend omgevingsvergunning Weemweg nabij 25, 25a, b, c t/m 49 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februari 2023 voor het kappen van 11 bomen aan de Weemweg nabij 25, 25a, b, c t/m 49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74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 februari 2023 verleend voor het kappen van 11 bomen aan de Weemweg nabij 25, 25a, b, c t/m 49  in Stedum.</meta:user-defined>
    <dc:language>nl</dc:language>
    <meta:user-defined meta:name="OVERHEIDop.locatietype/OVERHEIDop.gebiedsmarkering">Adres</meta:user-defined>
    <meta:user-defined meta:name="DC.title">1 februari 2023 verleend omgevingsvergunning Weemweg nabij 25, 25a, b, c t/m 49  in Sted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748</meta:user-defined>
    <meta:user-defined meta:name="OVERHEIDop.GmbID/DC.identifier">gmb-2023-48748</meta:user-defined>
    <meta:user-defined meta:name="OVERHEIDop.versieInformatie"/>
  </office:meta>
</office:document-meta>
</file>