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Kermis van 3 juli tot en met 7 juli 2024 op het Evenemententerrein naast Raadhuisstraat 1, 7721A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1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3/70888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aadhuisstraat 1, 7721AX Dalfsen</text:p>
            <text:p text:style-name="common-al">
            <text:span text:style-name="nadrukvet">Projectomschrijving:</text:span> het organiseren van een Kermis van 3 juli tot en met 7 juli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747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7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7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708888</meta:user-defined>
    <meta:user-defined meta:name="DCTERMS.abstract">het organiseren van een Kermis van 3 juli tot en met 7 juli 2024</meta:user-defined>
    <dc:language>nl</dc:language>
    <meta:user-defined meta:name="OVERHEIDop.locatietype/OVERHEIDop.gebiedsmarkering">Punt</meta:user-defined>
    <meta:user-defined meta:name="DC.title">Aanvraag evenementenvergunning voor het organiseren van een Kermis van 3 juli tot en met 7 juli 2024 op het Evenemententerrein naast Raadhuisstraat 1, 7721AX Dalfs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7476</meta:user-defined>
    <meta:user-defined meta:name="OVERHEIDop.GmbID/DC.identifier">gmb-2023-487476</meta:user-defined>
    <meta:user-defined meta:name="OVERHEIDop.versieInformatie"/>
  </office:meta>
</office:document-meta>
</file>