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24 woningen aan Irenestraat en Prinses Margriet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straat 74, 76, 78, 80, 82, 84, 86, 88, 90, 92, 94, 96 en Prinses Margrietstraat 36, 38, 40, 42, 44, 46, 48, 50, 52, 54, 56, 58 te Groningen</text:p>
                  </table:table-cell>
                  <table:table-cell table:style-name="entry" table:number-rows-spanned="1" table:number-columns-spanned="1">
                    <text:p text:style-name="table_al">9744 CX</text:p>
                    <text:p text:style-name="table_al">9744 CP</text:p>
                  </table:table-cell>
                  <table:table-cell table:style-name="entry" table:number-rows-spanned="1" table:number-columns-spanned="1">
                    <text:p text:style-name="table_al">renoveren van 24 woningen (verzenddatum 13-11-2023, dossiernummer 2023751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7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24 woningen aan Irenestraat en Prinses Margrietstraat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73</meta:user-defined>
    <meta:user-defined meta:name="OVERHEIDop.GmbID/DC.identifier">gmb-2023-487473</meta:user-defined>
    <meta:user-defined meta:name="OVERHEIDop.versieInformatie"/>
  </office:meta>
</office:document-meta>
</file>