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Schuurmanslaan 313, 5231 ML 's-Hertogenbosch, melding akkoord, Bouwbesluit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chuurmanslaan 313, 5231 ML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ethouder Schuurmanslaan 313, 5231 ML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555329</text:p>
            <text:p text:style-name="common-al">
            <text:span text:style-name="nadrukvet">Datum besluit: 13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46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6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6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555329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Wethouder Schuurmanslaan 313, 5231 ML 's-Hertogenbosch, melding akkoord, BouwbesluitBouwbesluit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7465</meta:user-defined>
    <meta:user-defined meta:name="OVERHEIDop.GmbID/DC.identifier">gmb-2023-487465</meta:user-defined>
    <meta:user-defined meta:name="OVERHEIDop.versieInformatie"/>
  </office:meta>
</office:document-meta>
</file>