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Beusichemseweg 106, aanvraag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7 november 2023 een aanvraag voor een ontheffing geluidgrenswaarden ontvangen. De ontheffing is aangevraagd voor 9 februari 2024 van 21.00 tot 01.00 uur aan Beusichemseweg 106 in Houten. De ontheffing heeft als kenmerk LG23039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46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6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6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’t Goy, Beusichemseweg 106, aanvraag ontheffing geluidgrenswaard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463</meta:user-defined>
    <meta:user-defined meta:name="OVERHEIDop.GmbID/DC.identifier">gmb-2023-487463</meta:user-defined>
    <meta:user-defined meta:name="OVERHEIDop.versieInformatie"/>
  </office:meta>
</office:document-meta>
</file>