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TWEE PANDEN AAN DE BADHUISLAAN 10 EN 10B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EN:</text:span> </text:p>
            <text:p text:style-name="al">
            <text:span text:style-name="nadrukvet">VOORNEMEN TOT VERKOOP VAN TWEE PANDEN AAN DE BADHUISLAAN 10 EN 10B TE HILVERSUM:</text:span>
          </text:p>
            <text:p text:style-name="al">Burgemeester en wethouders maken bekend dat zij op 31 oktober 2023 hebben besloten om voornemens te zijn de twee opstallen gelegen aan de <text:span text:style-name="nadrukvet">Badhuislaan 10 en 10B</text:span> kadastraal bekend sectie P nummer 820, te Hilversum een op een te verkopen aan BINK Kinderopvang B.V.</text:p>
            <text:p text:style-name="al">Burgemeester en wethouders zijn van mening dat Bink Kinderopvang B.V. de enige serieuze kandidaat is met wie deze transactie kan plaatsvinden om de volgende reden:</text:p>
            <text:p text:style-name="al">
            <text:span text:style-name="nadrukvet">
              <text:span text:style-name="nadrukcur">1. Maatschappelijk belang van kinderopvang en peuterspeelzalen </text:span>
            </text:span>
          </text:p>
            <text:p text:style-name="al">BINK verleent momenteel kinderopvang (buitenschoolse opvang en peuterspeelzalen) aan 220 kinderen per week op de locatie Badhuislaan. Behoud (en uitbreiding) van deze kinderopvangplekken is van algemeen (maatschappelijk) belang. De wenselijkheid vanuit het oogpunt algemeen maatschappelijk belang dat de locatie in gebruik blijft voor een kinderopvang is een objectief, toetsbaar en redelijk criterium op grond waarvan een voorrangspositie mag worden gegeven. </text:p>
            <text:p text:style-name="al">
            <text:span text:style-name="nadrukvet">
              <text:span text:style-name="nadrukcur">2. BINK heeft al investeringen in het pand gedaan. </text:span>
            </text:span>
          </text:p>
            <text:p text:style-name="al">BINK heeft grote investeringen gedaan in het pand (€ 150.000,-) door onder andere airco-units te plaatsen. Gedane investeringen zijn een objectief, toetsbaar en redelijk criterium op grond waarvan een zittende huurder een voorrangspositie mag worden gegeven. </text:p>
            <text:p text:style-name="al">
            <text:span text:style-name="nadrukvet">
              <text:span text:style-name="nadrukcur">3. BINK geniet huurbescherming en kan ook als enige serieuze gegadigde aangemerkt worden voor naastgelegen perceel. </text:span>
            </text:span>
          </text:p>
            <text:p text:style-name="al">Bink is de zittende huurder en geniet huurbescherming. Dit is ook een criterium op grond waarvan uniciteit kan worden aangenomen. BINK huurt momenteel twee delen van het pand aan de Badhuislaan 10 (1-3), voor kinderopvang en voor de peuterspeelzaal. Bij opzegging geniet de huurder huurbescherming. </text:p>
            <text:p text:style-name="al">Op basis van voorgaande de voorgaande redenen zijn wij van mening dat deze een op een verkoop voldoet aan de voorwaarde die gesteld zijn in het Didam-arrest.</text:p>
            <text:p text:style-name="al">Het collegevoorstel en -besluit van 31 oktober 2023 zijn te vinden op de gemeentelijke website <text:a xlink:href="http://www.hilversum.nl" xlink:type="simple">www.hilversum.nl</text:a> op de pagina bekendmakingen onder collegebesluiten. </text:p>
            <text:p text:style-name="al">Bij de transactie is het volgende kadastrale perceel betrokken: Gemeente Hilversum, Sectie P, nummer 820. Desgewenst kan iedereen deze kadastrale percelen (gratis) bekijken op <text:a xlink:href="http://www.kadastralekaart.com/" xlink:type="simple">Externe link:www.kadastralekaart.com</text:a>.</text:p>
            <text:p text:style-name="al">Kunt u zich niet verenigen met deze voorgenomen verkoop omdat u van mening bent dat u bij uitstek de kandidaat bent met wie deze transactie moet worden aangegaan, dan dient u uiterlijk 5 december 2023 een kort geding aanhangig te maken bij de voorzieningenrechter van de rechtbank Midden-Nederland of een klacht <text:a xlink:href="https://hilversum.nl/klacht-bezwaar-beroep/klacht-over-ambtenaar-afdeling-bestuurder" xlink:type="simple">https://hilversum.nl/klacht-bezwaar-beroep/klacht-over-ambtenaar-afdeling-bestuurder</text:a>) bij het college van burgemeester en wethouders van de gemeente Hilversum in te dienen.</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Dhr. A.S. van Gilst, mail: a.vangilst@Hilversum.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4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VAN TWEE PANDEN AAN DE BADHUISLAAN 10 EN 10B TE HILVERSUM:</meta:user-defined>
    <meta:user-defined meta:name="DCTERMS.W3CDTF/DCTERMS.available">2023-11-16</meta:user-defined>
    <meta:user-defined meta:name="DCTERMS.W3CDTF/OVERHEIDop.jaargang">2023</meta:user-defined>
    <meta:user-defined meta:name="OVERHEIDop.publicationIssue">487460</meta:user-defined>
    <meta:user-defined meta:name="OVERHEIDop.GmbID/DC.identifier">gmb-2023-487460</meta:user-defined>
    <meta:user-defined meta:name="OVERHEIDop.versieInformatie"/>
  </office:meta>
</office:document-meta>
</file>