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Geeststraat 1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5 oktober 2023 een melding Activiteitenbesluit milieubeheer is ontvangen voor het realiseren van een gesloten bodemenergiesysteem. De locatie betreft <text:span text:style-name="nadrukvet">van Geeststraat 1, 2691 BE te 's-Gravenzande</text:span> (zaaknummer <text:span text:style-name="nadrukvet">0108389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74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bodemenergiesysteem.</meta:user-defined>
    <dc:language>nl</dc:language>
    <meta:user-defined meta:name="OVERHEIDop.locatietype/OVERHEIDop.gebiedsmarkering">Adres</meta:user-defined>
    <meta:user-defined meta:name="DC.title">Melding Activiteitenbesluit milieubeheer, van Geeststraat 1 te 's-Gravenzan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59</meta:user-defined>
    <meta:user-defined meta:name="OVERHEIDop.GmbID/DC.identifier">gmb-2023-487459</meta:user-defined>
    <meta:user-defined meta:name="OVERHEIDop.versieInformatie"/>
  </office:meta>
</office:document-meta>
</file>