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anvraag evenementenvergunning carnavals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november 2023 een aanvraag voor een evenementenvergunning ontvangen. De vergunning is aangevraagd voor de carnavalsoptocht op 5 februari 2024 van 12.00 tot 15.00 uur in Schalkwijk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45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5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aanvraag evenementenvergunning carnavalsoptoch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456</meta:user-defined>
    <meta:user-defined meta:name="OVERHEIDop.GmbID/DC.identifier">gmb-2023-487456</meta:user-defined>
    <meta:user-defined meta:name="OVERHEIDop.versieInformatie"/>
  </office:meta>
</office:document-meta>
</file>