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en het realiseren van 2 dakopbouwen aan Dorpsstraat 5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omgevingsvergunning verleend. De gemeente geeft hiermee toestemming voor het wijzigen van de voorgevel en het realiseren van 2 dakopbouwen op de locatie Dorpsstraat 56, 1452PH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Dan kunt u een gemotiveerd bezwaarschrift sturen aan het college van burgemeester en wethouders. Het adres is: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- uw naam, adres en handtekening; - een omschrijving van het besluit waar u bezwaar tegen maakt;  - de reden waarom u bezwaar maakt.</text:p>
            <text:p text:style-name="common-al">Wilt u een voorlopige voorziening treffen of de beschikking schorsen? Dit kunt u vragen aan de voorzieningenrechter van de Rechtbank Noord-Holland. Het adres is: Rechtbank Noord-Holland, Postbus 1621, 2003 BR HAARLEM Na ontvangst van het verzoekschrift geeft de rechtbank informatie over de heffing van griffierecht.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74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en het realiseren van 2 dakopbouwen aan Dorpsstraat 56 te Ilpen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54</meta:user-defined>
    <meta:user-defined meta:name="OVERHEIDop.GmbID/DC.identifier">gmb-2023-487454</meta:user-defined>
    <meta:user-defined meta:name="OVERHEIDop.versieInformatie"/>
  </office:meta>
</office:document-meta>
</file>