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728 - VTV ‘Eigen Hof’, tuin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verschiese Kleiweg 728, 3043LH, locatie VTV ‘Eigen Hof’, tuin 98. Verbouwen en verduurzamen van een tuinhuis. Het bestaande tuinhuis wordt tot aan de fundering gesloopt en er wordt een nieuw tuinhuis met serre teruggebouwd. Het tuinhuis wordt ca. 5,3 m breed, 2,85 m diep en krijgt een bouwhoogte van ca. 3,5 m. De serre wordt ca. 4,85 m breed, 2,0 m diep en krijgt een bouwhoogte van ca. 2,7 m (datum besluit 13-11-2023, op dezelfde dag verzonden, dossiernummer OMV.23.11.0006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4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schiese Kleiweg 728 - VTV ‘Eigen Hof’, tuin 98</meta:user-defined>
    <meta:user-defined meta:name="DCTERMS.W3CDTF/DCTERMS.available">2023-11-15</meta:user-defined>
    <meta:user-defined meta:name="DCTERMS.W3CDTF/OVERHEIDop.jaargang">2023</meta:user-defined>
    <meta:user-defined meta:name="OVERHEIDop.publicationIssue">487453</meta:user-defined>
    <meta:user-defined meta:name="OVERHEIDop.GmbID/DC.identifier">gmb-2023-487453</meta:user-defined>
    <meta:user-defined meta:name="OVERHEIDop.versieInformatie"/>
  </office:meta>
</office:document-meta>
</file>