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van Basisschool de Dromedaris in Beuningen op vrijdag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 februari 2023 een evenementenvergunning verleend op grond van artikel 2:25 van de Algemene Plaatselijke Verordening Beuningen voor het organiseren van de carnavalsoptocht van Basisschool de Dromedaris op vrijdag 17 februari 2023 van 11:00 tot 12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1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74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carnavalsoptocht van Basisschool de Dromedaris in Beuningen op vrijdag 17 februari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45</meta:user-defined>
    <meta:user-defined meta:name="OVERHEIDop.GmbID/DC.identifier">gmb-2023-48745</meta:user-defined>
    <meta:user-defined meta:name="OVERHEIDop.versieInformatie"/>
  </office:meta>
</office:document-meta>
</file>