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hw Schuytgraaf, veegplan 2017, herziening velden 1 en 1a +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list text:style-name="id1-3-2-1-1-2">
              <text:list-item text:style-override="id1-3-2-1-1-2-1">
                <text:number>1.</text:number>
                <text:p text:style-name="al">het ontwerp-bestemmingsplan 'Chw Schuytgraaf, veegplan 2017, herziening velden 1 en 1a ’, landelijk bekend onder het plan-identificatienummer NL.IMRO.0202.987-0201</text:p>
              </text:list-item>
            </text:list>
            <text:list text:style-name="id1-3-2-1-1-3">
              <text:list-item text:style-override="id1-3-2-1-1-3-1">
                <text:number>2.</text:number>
                <text:p text:style-name="al">m.e.r.beoordelingsbesluit </text:p>
              </text:list-item>
            </text:list>
            <text:p text:style-name="common-al">Tevens ligt ter inzage het bijbehorende ontwerp-exploitatieplan 'Schuytgraaf, 14e herziening' landelijk bekend onder het plan-identificatienummer NL.IMRO.0202.EPP1038-0201. </text:p>
            <text:p text:style-name="common-al">
            <text:span text:style-name="nadrukvet">Plangebied</text:span>
          </text:p>
            <text:p text:style-name="common-al">Veld 1 is gelegen aan de noordrand van Schuytgraaf. Veld 1 ligt tussen de natte ecozone en het landschap van de uiterwaarden en rivier. Veld 1a grenst aan de Vogelenzangsestraat. </text:p>
            <text:p text:style-name="common-al">
            <text:span text:style-name="nadrukvet">Aanleiding en doel</text:span>
          </text:p>
            <text:p text:style-name="common-al">Het door de gemeenteraad vastgestelde 'Ruimtelijk raamwerk veld 1’ bevat de uitgangspunten voor de woningbouw in veld 1 en 1a. </text:p>
            <text:p text:style-name="common-al">Veld 1 krijgt een dorpse uitstraling die past bij de groene omgeving aan de noordrand van Schuytgraaf. Het veld wordt de overgang tussen de wijk en het buitengebied. Voor veld 1 en 1a wordt uitgegaan van een programma met 280 woningen. Naast reguliere woningen maakt dit bestemmingsplan ook 8 woonwagens mogelijk.</text:p>
            <text:p text:style-name="common-al">
            <text:span text:style-name="nadrukvet">Besluit geen milieueffectrapport op te stellen</text:span>
          </text:p>
            <text:p text:style-name="common-al">Voor de ontwikkeling van de woningbouw in veld 1 en 1a stellen wij geen milieueffectrapport op. Dit heeft het college van burgemeester en wethouders van Arnhem in de vergadering van 7 november 2023 besloten. </text:p>
            <text:p text:style-name="common-al">
            <text:span text:style-name="nadrukvet">Inhoud exploitatieplan</text:span>
          </text:p>
            <text:p text:style-name="common-al">Bij deze gedeeltelijke herziening van het bestemmingsplan hoort de 14e herziening van het exploitatieplan. De 14e herziening heeft inhoudelijk betrekking op de velden 1, 1a, 26 en 27. Deze zijn verwerkt in het exploitatieplan op basis van het ruimtelijke raamwerk. </text:p>
            <text:p text:style-name="common-al">
            <text:span text:style-name="nadrukvet">Inzien</text:span>
          </text:p>
            <text:p text:style-name="common-al">Het ontwerpbestemmingsplan ‘Chw Schuytgraaf, veegplan 2017, herziening velden 1 en 1a’ en het ontwerpexploitatieplan 'Exploitatieplan Schuytgraaf, 14e herziening liggen met ingang van donderdag 16 november 2023 gedurende een termijn van zes weken voor een ieder ter inzage bij de receptie van het Stadskantoor van de gemeente Arnhem aan de Eusebiusbuitensingel 53. Het bestemmingsplan en het exploitatieplan zijn met ingang van 16 november 2023 ook op internet in te zien (technische storing voorbehouden).</text:p>
            <text:p text:style-name="common-al">
            <text:span text:style-name="nadrukvet">Chw Schuytgraaf, veegplan 2017, herziening veld 1 en 1a </text:span>
          </text:p>
            <text:p text:style-name="common-al">
            <text:span text:style-name="nadrukcur">De interactieve digitale verbeelding van het plan is te raadplegen op het webadres:</text:span>
          </text:p>
            <text:p text:style-name="common-al">
            <text:a xlink:href="https://www.ruimtelijkeplannen.nl/?planidn=NL.IMRO.0202.987-0201" xlink:type="simple">
              <text:span text:style-name="nadrukcur">https://www.ruimtelijkeplannen.nl/?planidn=NL.IMRO.0202.987-0201</text:span>
            </text:a>
          </text:p>
            <text:p text:style-name="common-al">
            <text:span text:style-name="nadrukcur">De digitale bestanden die gezamenlijk het ontwerp-bestemmingsplan vormen zijn te vinden op het webadres:</text:span>
          </text:p>
            <text:p text:style-name="common-al">
            <text:a xlink:href="https://www.ruimtelijkeplannen.nl/documents/NL.IMRO.0202.987-0201/" xlink:type="simple">
              <text:span text:style-name="nadrukcur">https://www.ruimtelijkeplannen.nl/documents/NL.IMRO.0202.987-0201/</text:span>
            </text:a>
          </text:p>
            <text:p text:style-name="common-al">
            <text:span text:style-name="nadrukvet">Exploitatieplan Schuytgraaf, 14e herziening</text:span>
          </text:p>
            <text:p text:style-name="common-al">
            <text:span text:style-name="nadrukcur">De interactieve digitale verbeelding van het plan is te raadplegen op het webadres:</text:span>
          </text:p>
            <text:p text:style-name="common-al">
            <text:a xlink:href="https://www.ruimtelijkeplannen.nl/?planidn=NL.IMRO.0202.EPP1038-0201" xlink:type="simple">
              <text:span text:style-name="nadrukcur">https://www.ruimtelijkeplannen.nl/?planidn=NL.IMRO.0202.EPP1038-0201</text:span>
            </text:a>
          </text:p>
            <text:p text:style-name="common-al">
            <text:span text:style-name="nadrukcur">De digitale bestanden die gezamenlijk het ontwerp-exploitatieplan vormen zijn te vinden op het webadres:</text:span>
          </text:p>
            <text:p text:style-name="common-al">
            <text:a xlink:href="https://www.ruimtelijkeplannen.nl/documents/NL.IMRO.0202.EPP1038-0201/" xlink:type="simple">
              <text:span text:style-name="nadrukcur">https://www.ruimtelijkeplannen.nl/documents/NL.IMRO.0202.EPP1038-0201/</text:span>
            </text:a>
          </text:p>
            <text:p text:style-name="common-al">
            <text:span text:style-name="nadrukvet">Zienswijze</text:span>
          </text:p>
            <text:p text:style-name="common-al">Gedurende bovengenoemde termijn kan tot en met woensdag 27 december 2023 een ieder schriftelijk of mondeling een zienswijze betreffende het ontwerp-bestemmingsplan en het ontwerp-exploitatieplan indienen bij de gemeenteraad (adres: Postbus 9029, 6800 EL Arnhem).</text:p>
            <text:p text:style-name="common-al">
            <text:span text:style-name="nadrukvet">Informatie</text:span>
          </text:p>
            <text:p text:style-name="common-al">Voor informatie over het ontwerpbestemmingsplan en het indienen van een mondelinge zienswijze kunt u contact opnemen met mevrouw Maessen, <text:a xlink:href="mailto:saskia.maessen@arnhem.nl" xlink:type="simple">saskia.maessen@arnhem.nl</text:a>.</text:p>
            <text:p text:style-name="last-al">Voor informatie over het ontwerp-exploitatieplan kunt u contact opnemen met de heer Den Boeft remco.den.boeft@arnh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4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87-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hw Schuytgraaf, veegplan 2017, herziening velden 1 en 1a + m.e.r.-beoordelingsbesluit</meta:user-defined>
    <meta:user-defined meta:name="DCTERMS.W3CDTF/DCTERMS.available">2023-11-15</meta:user-defined>
    <meta:user-defined meta:name="OVERHEIDop.externeBijlage">MER-beoordelingsbesluit|exb-2023-53676</meta:user-defined>
    <meta:user-defined meta:name="DCTERMS.W3CDTF/OVERHEIDop.jaargang">2023</meta:user-defined>
    <meta:user-defined meta:name="OVERHEIDop.publicationIssue">487448</meta:user-defined>
    <meta:user-defined meta:name="OVERHEIDop.GmbID/DC.identifier">gmb-2023-487448</meta:user-defined>
    <meta:user-defined meta:name="OVERHEIDop.versieInformatie"/>
  </office:meta>
</office:document-meta>
</file>