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fiets- en voetgangersbrug in het water naar Willemsoord, nabij Zuidstraat 21 1781B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bij Zuidstraat 21 1781BR te Den Helder, plaatsen van een fiets- en voetgangersbrug in het water naar Willemsoord</text:p>
            <text:p text:style-name="common-al">Verzenddatum: 23-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4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500</meta:user-defined>
    <meta:user-defined meta:name="DCTERMS.abstract">VERLEEND plaatsen van een fiets- en voetgangersbrug in het water naar Willemsoord</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fiets- en voetgangersbrug in het water naar Willemsoord, nabij Zuidstraat 21 1781BR Den Helder</meta:user-defined>
    <meta:user-defined meta:name="DCTERMS.W3CDTF/DCTERMS.available">2023-11-15</meta:user-defined>
    <meta:user-defined meta:name="DCTERMS.W3CDTF/OVERHEIDop.jaargang">2023</meta:user-defined>
    <meta:user-defined meta:name="OVERHEIDop.publicationIssue">487447</meta:user-defined>
    <meta:user-defined meta:name="OVERHEIDop.GmbID/DC.identifier">gmb-2023-487447</meta:user-defined>
    <meta:user-defined meta:name="OVERHEIDop.versieInformatie"/>
  </office:meta>
</office:document-meta>
</file>