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 Verleende vergunningen met naam evenement, locatie, datum evenement, zaaknummer en verzenddatum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 met naam evenement, locatie, datum evenement, zaaknummer en verzenddatum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Sinterklaas Hilversum; <text:span text:style-name="nadrukvet">Oude Haven – route naar Kerkbrink</text:span>; 19-11-23; 1363448; 6-11-2023;</text:p>
              </text:list-item>
              <text:list-item text:style-override="id1-3-2-1-1-3-2">
                <text:number>2.</text:number>
                <text:p text:style-name="al">Wintercircus Hilversum; <text:span text:style-name="nadrukvet">Kininelaantje</text:span> (t.h.v. parkeerterrein sportvelden); 23-12-2023 t/m 7-1-2024; 1367186; 6-11-2023;</text:p>
              </text:list-item>
            </text:list>
            <text:p text:style-name="common-al">Als u <text:span text:style-name="nadrukvet">informatie</text:span> wilt over een vergunning, kunt u mailen naar <text:a xlink:href="mailto:evenementen@hilversum.nl" xlink:type="simple">evenementen@hilversum.nl</text:a>.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common-al">Zie onderaan de advertentie</text:p>
            <text:p text:style-name="common-al"/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8744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4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4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: Verleende vergunningen met naam evenement, locatie, datum evenement, zaaknummer en verzenddatum: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446</meta:user-defined>
    <meta:user-defined meta:name="OVERHEIDop.GmbID/DC.identifier">gmb-2023-487446</meta:user-defined>
    <meta:user-defined meta:name="OVERHEIDop.versieInformatie"/>
  </office:meta>
</office:document-meta>
</file>