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 - VTV ‘De Beukhoeve’, tuin 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linge 17, 3084EA, locatie VTV ‘De Beukhoeve’, tuin 226. Verbouwen van een bestaand tuinhuis. Het tuinhuis wordt vergroot van 16 m2 naar 25 m2. De bestaande luifel aan de voorzijde wordt verwijderd en aan de zijkant wordt een nieuwe luifel van ca. 2,4 m diep gerealiseerd (datum besluit 13-11-2023, op dezelfde dag verzonden, dossiernummer OMV.23.11.0008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4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7 - VTV ‘De Beukhoeve’, tuin 226</meta:user-defined>
    <meta:user-defined meta:name="DCTERMS.W3CDTF/DCTERMS.available">2023-11-15</meta:user-defined>
    <meta:user-defined meta:name="DCTERMS.W3CDTF/OVERHEIDop.jaargang">2023</meta:user-defined>
    <meta:user-defined meta:name="OVERHEIDop.publicationIssue">487442</meta:user-defined>
    <meta:user-defined meta:name="OVERHEIDop.GmbID/DC.identifier">gmb-2023-487442</meta:user-defined>
    <meta:user-defined meta:name="OVERHEIDop.versieInformatie"/>
  </office:meta>
</office:document-meta>
</file>