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een vergunning voor het aanpassing van emissiepunten, het verminderen van het aantal productielijnen en het actualiseren van voorschriften van het bedrijf aan de Lagelandseweg 11 Nijmegen met zaaknummer: W.Z20.103683.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verlenen van een vergunning voor het aanpassing van emissiepunten, het verminderen van het aantal productielijnen en het actualiseren van voorschriften van het bedrijf aan de Lagelandseweg 11 Nijmegen. De vergunning is bekend onder zaaknummer W.Z20.103683.01.</text:p>
            <text:p text:style-name="common-al"/>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p text:style-name="common-al">
            <text:span text:style-name="nadrukvet">De omgevingsvergunning wijkt af van het ontwerpbesluit</text:span>
          </text:p>
            <text:p text:style-name="common-al">Op het ontwerp van het besluit heeft gemeente Nijmegen reacties (adviezen en/of zienswijzen) ontvangen. Deze reacties gaven aanleiding om het definitieve besluit aan te pass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16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3683.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7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0.10368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4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van een vergunning voor het aanpassing van emissiepunten, het verminderen van het aantal productielijnen en het actualiseren van voorschriften van het bedrijf aan de Lagelandseweg 11 Nijmegen met zaaknummer: W.Z20.103683.01</meta:user-defined>
    <meta:user-defined meta:name="OVERHEIDop.datumEindeReactietermijn">2023-12-28</meta:user-defined>
    <meta:user-defined meta:name="OVERHEIDop.terinzageleggingBG">https://www.odregionijmegen.nl/vergunningenpagina/W.Z20.103683.01</meta:user-defined>
    <meta:user-defined meta:name="DCTERMS.W3CDTF/DCTERMS.available">2023-11-15</meta:user-defined>
    <meta:user-defined meta:name="DCTERMS.W3CDTF/OVERHEIDop.jaargang">2023</meta:user-defined>
    <meta:user-defined meta:name="OVERHEIDop.publicationIssue">487439</meta:user-defined>
    <meta:user-defined meta:name="OVERHEIDop.GmbID/DC.identifier">gmb-2023-487439</meta:user-defined>
    <meta:user-defined meta:name="OVERHEIDop.versieInformatie"/>
  </office:meta>
</office:document-meta>
</file>