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ntwerpbeschikking maatwerk vetafscheider, Vulcanusweg 1 te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Ontwerpbeschikking</text:p>
            <text:p text:style-name="common-al">Locatie: Vulcanusweg 1 te Brummen</text:p>
            <text:p text:style-name="common-al">Voor: het verlenen van maatwerkvoorschriften voor het niet hebben van een vetafscheider</text:p>
            <text:p text:style-name="common-al">Zaakdossier: OVIJ2021OAB00069</text:p>
            <text:p text:style-name="common-al">Datum verzonden: 31 januari 2023  </text:p>
            <text:p text:style-name="last-al">Dit is een kennisgeving van een intrekking aanvraag omgevingsvergunning. Hiertegen kunnen derden geen bezwaar maken. Voor inlichtingen kunt u terecht bij de Omgevingsdienst Veluwe IJssel, bereikbaar (via (055) 580 17 05 of info@ovij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 februari 2023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874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Brummen - Ontwerpbeschikking maatwerk vetafscheider, Vulcanusweg 1 te Brumm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743</meta:user-defined>
    <meta:user-defined meta:name="OVERHEIDop.GmbID/DC.identifier">gmb-2023-48743</meta:user-defined>
    <meta:user-defined meta:name="OVERHEIDop.versieInformatie"/>
  </office:meta>
</office:document-meta>
</file>