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tegemoetkoming meerkosten Chronisch zieken en gehandicapten 2020</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gezien het voorstel van de afdeling Werken, Wonen en Leven (WWL) van 24 oktober 2023, met</text:p>
            <text:p text:style-name="al">zaaknummer 979904;</text:p>
            <text:p text:style-name="al">gelet op:</text:p>
            <text:p text:style-name="al">- artikel 2.1.7 van de Wet maatschappelijke ondersteuning 2015;</text:p>
            <text:p text:style-name="al">- artikel 4:81 van de Algemene wet bestuursrecht;</text:p>
            <text:p text:style-name="al">overwegende dat het wenselijk is om de Beleidsregel tegemoetkoming meerkosten chronisch zieken en gehandicapten 2020 te wijzigen in verband met het besluit van het college van 24 oktober 2023 om de</text:p>
            <text:p text:style-name="al">standaard tegemoetkoming structureel te verruimen naar € 350;</text:p>
            <text:p text:style-name="al">BESLUIT:</text:p>
            <text:p text:style-name="al">vast te stellen de navolgende wijziging van de Beleidsregel tegemoetkoming meerkosten chronisch zieken en gehandicap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In artikel 3 onder b. wordt € 240,- gewijzigd naar € 350.</text:p>
            <text:p text:style-name="al">B. Artikel 4 lid 3. komt te luiden: Een aanvraag dient te worden ingediend tussen 1 januari van het</text:p>
            <text:p text:style-name="al">betreffende kalenderjaar en 1 januari van het navolgende kalenderjaar.</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text:p>
          </text:section>
        </text:section>
        <text:section text:name="regeling-sluiting_id1-3-2-3" text:style-name="regeling-sluiting">
          <text:section text:name="ondertekening_id1-3-2-3-1">
            <text:p><text:span text:style-name="functie">Burgemeester en wethouders van Schouwen-Duiveland hebben op 24 oktober 2023 besloten,</text:span></text:p>
            <text:p><text:span text:style-name="functie">S.J.A. Bronsveld, Secretaris</text:span></text:p>
            <text:p><text:span text:style-name="functie">J.Chr. van der Hoek MBA,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74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2.1.7 van de Wet maatschappelijke ondersteuning 2015]|[1.0:c:BWBR0035362&amp;artikel=2.1.7&amp;g=2023-07-01</meta:user-defined>
    <meta:user-defined meta:name="DC.source">artikel 4:81 van de Algemene wet bestuursrecht]|[1.0:c:BWBR0005537&amp;artikel=4%3A81&amp;g=2023-08-01</meta:user-defined>
    <meta:user-defined meta:name="DCTERMS.alternative">Beleidsregel tegemoetkoming meerkosten chronisch zieken en gehandicapten 2020</meta:user-defined>
    <dc:language>nl</dc:language>
    <meta:user-defined meta:name="OVERHEIDop.locatietype/OVERHEIDop.gebiedsmarkering">Gemeente</meta:user-defined>
    <meta:user-defined meta:name="DC.title">Beleidsregel tegemoetkoming meerkosten chronisch zieken en gehandicapten 2020.</meta:user-defined>
    <meta:user-defined meta:name="DCTERMS.W3CDTF/DCTERMS.available">2023-11-15</meta:user-defined>
    <meta:user-defined meta:name="DCTERMS.W3CDTF/OVERHEIDop.jaargang">2023</meta:user-defined>
    <meta:user-defined meta:name="OVERHEIDop.publicationIssue">487425</meta:user-defined>
    <meta:user-defined meta:name="OVERHEIDop.betreftRegeling">CVDR630599_2</meta:user-defined>
    <meta:user-defined meta:name="xs:date/OVERHEIDop.startdatum">2023-11-14</meta:user-defined>
    <meta:user-defined meta:name="OVERHEIDop.GmbID/DC.identifier">gmb-2023-487425</meta:user-defined>
    <meta:user-defined meta:name="OVERHEIDop.versieInformatie"/>
  </office:meta>
</office:document-meta>
</file>