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5 driehoeksborden van 15 februari t/m 23 februari 2023 ter aankondiging van een muziektheatervoorstelling Ripperda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februari 2023 een besluit genomen op de aanvraag met zaaknummer Z202300315 voor het tijdelijk plaatsen van 25 driehoeksborden van 15 februari t/m 23 februari 2023, ter aankondiging van een muziektheatervoorstelling Ripperda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febr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74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5 driehoeksborden van 15 februari t/m 23 februari 2023 ter aankondiging van een muziektheatervoorstelling Ripperda - in de gemeente Westerkwartier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42</meta:user-defined>
    <meta:user-defined meta:name="OVERHEIDop.GmbID/DC.identifier">gmb-2023-48742</meta:user-defined>
    <meta:user-defined meta:name="OVERHEIDop.versieInformatie"/>
  </office:meta>
</office:document-meta>
</file>