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5-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5-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5-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5-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5-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5-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5-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5-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5-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5-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5-2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5-2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5-26">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5-2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5-28">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5-29">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5-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5-3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
      <text:list-level-style-bullet style:num-suffix="" text:bullet-char="​" text:level="1">
        <style:list-level-properties text:min-label-width="10mm"/>
      </text:list-level-style-bullet>
    </text:list-style>
    <text:list-style style:name="id1-3-2-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1-3-2">
      <text:list-level-style-bullet style:num-suffix="" text:bullet-char="​" text:level="1">
        <style:list-level-properties text:min-label-width="10mm"/>
      </text:list-level-style-bullet>
    </text:list-style>
    <text:list-style style:name="id1-3-2-2-5-5-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3-4">
      <text:list-level-style-bullet style:num-suffix="" text:bullet-char="​" text:level="1">
        <style:list-level-properties text:min-label-width="10mm"/>
      </text:list-level-style-bullet>
    </text:list-style>
    <text:list-style style:name="id1-3-2-2-5-5-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3-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3-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9-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9-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9-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mo 2015 en Jeugdhulp gemeente Castricum 2023 </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lezen het voorstel van het college van burgemeester en wethouders van 12 september 2023; </text:p>
            <text:p text:style-name="al"/>
            <text:p text:style-name="al">Gezien het advies van de commissie van 5 oktober 2023;</text:p>
            <text:p text:style-name="al"/>
            <text:p text:style-name="al">gelet op:</text:p>
            <text:list text:style-name="id1-3-2-1-1-8">
              <text:list-item text:style-override="id1-3-2-1-1-8-1">
                <text:number>1.</text:number>
                <text:p text:style-name="al">de artikelen 2.9, 2.10, 2.12 en 8.1.1 van de Jeugdwet; </text:p>
              </text:list-item>
              <text:list-item text:style-override="id1-3-2-1-1-8-2">
                <text:number>2.</text:number>
                <text:p text:style-name="al">de artikelen 2.1.3, 2.1.4, 2.1.4a, 2.1.5, 2.1.6, 2.1.7, 2.3.6 en 2.6.6, eerste lid van de Wet maatschappelijke ondersteuning 2015; en </text:p>
              </text:list-item>
              <text:list-item text:style-override="id1-3-2-1-1-8-3">
                <text:number>3.</text:number>
                <text:p text:style-name="al">artikelen 147 en 149 van de Gemeentewet;</text:p>
              </text:list-item>
            </text:list>
            <text:p text:style-name="al">overwegende,</text:p>
            <text:list text:style-name="id1-3-2-1-1-10">
              <text:list-item text:style-override="id1-3-2-1-1-10-1">
                <text:number>a.</text:number>
                <text:p text:style-name="al">dat de gemeente op grond van de Wet maatschappelijke ondersteuning 2015 en de Jeugdwet gehouden is om zo goed mogelijke ondersteuning en hulp aan volwassenen en jeugdigen te bieden;</text:p>
              </text:list-item>
              <text:list-item text:style-override="id1-3-2-1-1-10-2">
                <text:number>b.</text:number>
                <text:p text:style-name="al">dat het in het kader van de doorontwikkeling van Welzijn, Zorg en Jeugdhulp wenselijk is om de ondersteuning in het kader van de Wet maatschappelijke ondersteuning 2015 en de Jeugdhulp in het kader van de Jeugdwet, alsmede aanverwante onderwerpen die deze dienstverlening raken en waar gemeentelijk beleid op is ontwikkeld, zoveel mogelijk op elkaar af te stemmen;</text:p>
              </text:list-item>
              <text:list-item text:style-override="id1-3-2-1-1-10-3">
                <text:number>c.</text:number>
                <text:p text:style-name="al">deze afstemming het best tot uitdrukking komt in een gezamenlijke verordening voor beide hiervoor genoemde wetten;</text:p>
              </text:list-item>
            </text:list>
            <text:p text:style-name="al">overwegende dat de uitvoering van de Participatiewet, Wet schuldhulpverlening, Wet inkomensvoorziening oudere en gedeeltelijk arbeidsongeschikte werkloze werknemers en Wet inkomensvoorziening oudere en gedeeltelijk arbeidsongeschikte gewezen zelfstandigen uitgevoerd wordt door werkorganisatie Zaffier. Zaffier legt over deze onderdelen aparte verordeningen aan u voor. De gemeentelijke regels op het gebied van de Jeugdwet en de Wet maatschappelijke ondersteuning 2015 leggen we vast in één verordening. </text:p>
            <text:p text:style-name="al"/>
            <text:p text:style-name="al">Besluit</text:p>
            <text:p text:style-name="al"/>
            <text:p text:style-name="al">
            <text:span text:style-name="nadrukvet">vast te stellen:</text:span>
          </text:p>
            <text:p text:style-name="al"/>
            <text:p text:style-name="al">de Verordening Wmo 2015 en Jeugdhulp gemeente Castricum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verordening worden gebruikt en die niet nader dan wel afwijkend worden omschreven hebben dezelfde betekenis als in de Jeugdwet, de Wmo 2015, de Wet passend onderwijs, de Algemene wet bestuursrecht (Awb) en de Gemeentewet. </text:p>
                </text:list-item>
                <text:list-item text:style-override="id1-3-2-2-1-2-3">
                  <text:number>2.</text:number>
                  <text:p text:style-name="al">In deze verordening wordt verder verstaan onder: </text:p>
                  <text:list text:style-name="id1-3-2-2-1-2-3-3">
                    <text:list-item text:style-override="id1-3-2-2-1-2-3-3-1">
                      <text:number>a.</text:number>
                      <text:p text:style-name="al">Aanbieder: natuurlijke persoon of rechtspersoon die onder verantwoordelijkheid van het College gehouden is een Algemene voorziening of een Maatwerkvoorziening te leveren;</text:p>
                    </text:list-item>
                    <text:list-item text:style-override="id1-3-2-2-1-2-3-3-2">
                      <text:number>b.</text:number>
                      <text:p text:style-name="al">Algemene voorziening: </text:p>
                      <text:list text:style-name="id1-3-2-2-1-2-3-3-2-3">
                        <text:list-item text:style-override="id1-3-2-2-1-2-3-3-2-3-1">
                          <text:number>1°.</text:number>
                          <text:p text:style-name="al">een vrij toegankelijke voorziening als bedoeld in de Jeugdwet zonder voorafgaand onderzoek naar de behoeften, persoonskenmerken en mogelijkheden van de Belanghebbende;</text:p>
                        </text:list-item>
                        <text:list-item text:style-override="id1-3-2-2-1-2-3-3-2-3-2">
                          <text:number>2°.</text:number>
                          <text:p text:style-name="al">aanbod van diensten of activiteiten als bedoeld in artikel 1.1.1 van de Wmo 2015, dat zonder voorafgaand onderzoek naar de behoeften, persoonskenmerken en mogelijkheden van de aanvragers, toegankelijk is en dat is gericht op maatschappelijke ondersteuning;</text:p>
                        </text:list-item>
                      </text:list>
                    </text:list-item>
                    <text:list-item text:style-override="id1-3-2-2-1-2-3-3-3">
                      <text:number>c.</text:number>
                      <text:p text:style-name="al">Algemeen gebruikelijke voorziening: een voorziening waarvan, gelet op de omstandigheden, het aannemelijk is dat de Belanghebbende daarover, ook als hij geen beperkingen heeft, kan beschikken. De voorziening:</text:p>
                      <text:list text:style-name="id1-3-2-2-1-2-3-3-3-3">
                        <text:list-item text:style-override="id1-3-2-2-1-2-3-3-3-3-1">
                          <text:number>1°.</text:number>
                          <text:p text:style-name="al">is verkrijgbaar in de reguliere handel; én</text:p>
                        </text:list-item>
                        <text:list-item text:style-override="id1-3-2-2-1-2-3-3-3-3-2">
                          <text:number>2°.</text:number>
                          <text:p text:style-name="al">is in prijs vergelijkbaar is met soortgelijke producten; én</text:p>
                        </text:list-item>
                        <text:list-item text:style-override="id1-3-2-2-1-2-3-3-3-3-3">
                          <text:number>3°.</text:number>
                          <text:p text:style-name="al">levert een passende bijdrage aan het realiseren van een situatie waarin de Belanghebbende tot zelfredzaamheid of participatie in staat is; én</text:p>
                        </text:list-item>
                        <text:list-item text:style-override="id1-3-2-2-1-2-3-3-3-3-4">
                          <text:number>4°.</text:number>
                          <text:p text:style-name="al">kan financieel gedragen worden met een inkomen op minimumniveau, al dan niet door reservering voor de kosten.</text:p>
                        </text:list-item>
                      </text:list>
                    </text:list-item>
                  </text:list>
                  <text:p text:style-name="al">Of de kosten algemeen gebruikelijk zijn, wordt beoordeeld in relatie tot de situatie en problematiek van Belanghebbende;</text:p>
                  <text:list text:style-name="id1-3-2-2-1-2-3-5">
                    <text:list-item text:style-override="id1-3-2-2-1-2-3-5-1">
                      <text:number>d.</text:number>
                      <text:p text:style-name="al">Belanghebbende: </text:p>
                      <text:list text:style-name="id1-3-2-2-1-2-3-5-1-3">
                        <text:list-item text:style-override="id1-3-2-2-1-2-3-5-1-3-1">
                          <text:number>1°.</text:number>
                          <text:p text:style-name="al">een jeugdige of zijn ouder(s) of pleegouder(s), voor zover de jeugdige conform de Jeugdwet woonplaats heeft in de gemeente Castricum;</text:p>
                        </text:list-item>
                        <text:list-item text:style-override="id1-3-2-2-1-2-3-5-1-3-2">
                          <text:number>2°.</text:number>
                          <text:p text:style-name="al">een cliënt zoals bedoeld in artikel 1.1.1 van de Wmo 2015;</text:p>
                        </text:list-item>
                      </text:list>
                    </text:list-item>
                    <text:list-item text:style-override="id1-3-2-2-1-2-3-5-2">
                      <text:number>e.</text:number>
                      <text:p text:style-name="al">Beschikking: een Besluit genomen door het College van de gemeente Castricum, niet zijnde van algemene strekking, met inbegrip van de afwijzing van een aanvraag daarvan;</text:p>
                    </text:list-item>
                    <text:list-item text:style-override="id1-3-2-2-1-2-3-5-3">
                      <text:number>f.</text:number>
                      <text:p text:style-name="al">Besluit: een Beschikking in de zin van de Algemene Wet Bestuursrecht afgegeven door de gemeente Castricum aan een Belanghebbende, waarmee die Belanghebbende al dan niet toegang krijgt tot de Wmo 2015 Maatwerkvoorziening;</text:p>
                    </text:list-item>
                    <text:list-item text:style-override="id1-3-2-2-1-2-3-5-4">
                      <text:number>g.</text:number>
                      <text:p text:style-name="al">Bijdrage: bijdrage als bedoeld in de artikelen 2.1.4 en 2.1.4a van de Wmo 2015;</text:p>
                    </text:list-item>
                    <text:list-item text:style-override="id1-3-2-2-1-2-3-5-5">
                      <text:number>h.</text:number>
                      <text:p text:style-name="al">College: College van burgemeester en wethouders van de gemeente Castricum;</text:p>
                    </text:list-item>
                    <text:list-item text:style-override="id1-3-2-2-1-2-3-5-6">
                      <text:number>i.</text:number>
                      <text:p text:style-name="al">Collectief vervoer: een verzamelnaam voor het openbaar vervoer (bus, tram, metro, regionale trein en ov te water) en het contractvervoer voor doelgroepen (leerlingenvervoer, Wmo-vervoer, Regiotaxi). We spreken ook wel van collectief personenvervoer;</text:p>
                    </text:list-item>
                    <text:list-item text:style-override="id1-3-2-2-1-2-3-5-7">
                      <text:number>j.</text:number>
                      <text:p text:style-name="al">Eigen kracht: ziet toe op de eigen mogelijkheden van de Belanghebbende, of door inzet van het eigen netwerk om problemen zelf op te lossen;</text:p>
                    </text:list-item>
                    <text:list-item text:style-override="id1-3-2-2-1-2-3-5-8">
                      <text:number>k.</text:number>
                      <text:p text:style-name="al">Gebruikelijke hulp: ondersteuning of zorg die naar algemeen aanvaarde opvattingen in redelijkheid mag worden verwacht van de echtgenoot/levenspartners, ouders en/of andere verzorgers of opvoeders, inwonende kinderen of andere huisgenoten, ook al is er sprake van een Belanghebbende met een ziekte, aandoening of beperking;</text:p>
                    </text:list-item>
                    <text:list-item text:style-override="id1-3-2-2-1-2-3-5-9">
                      <text:number>l.</text:number>
                      <text:p text:style-name="al">Hulpvraag: het kenbaar maken van een behoefte van een Belanghebbende aan ondersteuning;</text:p>
                    </text:list-item>
                    <text:list-item text:style-override="id1-3-2-2-1-2-3-5-10">
                      <text:number>m.</text:number>
                      <text:p text:style-name="al">Informeel hulpverlener: 1e of 2e graad bloed- of aanverwant of iemand uit het sociale netwerk van de Belanghebbende. Eerste graad bloed- of aanverwanten zijn partner, ouders, schoonouders, kinderen, schoonzoons, schoondochters. Tweede graad bloed- of aanverwanten zijn broers, zussen, kleinkinderen, opa’s, oma’s, schoonzussen, zwagers, stiefzussen, stiefbroers;</text:p>
                    </text:list-item>
                    <text:list-item text:style-override="id1-3-2-2-1-2-3-5-11">
                      <text:number>n.</text:number>
                      <text:p text:style-name="al">Informeel Pgb-aanbieder: iemand uit het sociale netwerk van de Belanghebbende, die de zorg en ondersteuning verleent door middel van een Pgb volgens de algemeen geldende eisen voor alle Aanbieders en niet zijnde een Informeel hulpverlener;</text:p>
                    </text:list-item>
                    <text:list-item text:style-override="id1-3-2-2-1-2-3-5-12">
                      <text:number>o.</text:number>
                      <text:p text:style-name="al">Inwoner: iemand die ingezetene is van de gemeente Castricum en ingeschreven staat in de Basisregistratie personen;</text:p>
                    </text:list-item>
                    <text:list-item text:style-override="id1-3-2-2-1-2-3-5-13">
                      <text:number>p.</text:number>
                      <text:p text:style-name="al">Maatwerkvoorziening: </text:p>
                      <text:list text:style-name="id1-3-2-2-1-2-3-5-13-3">
                        <text:list-item text:style-override="id1-3-2-2-1-2-3-5-13-3-1">
                          <text:number>1°.</text:number>
                          <text:p text:style-name="al">individuele Maatwerkvoorziening als bedoeld in de Jeugdwet en artikel 8 van deze verordening; én</text:p>
                        </text:list-item>
                        <text:list-item text:style-override="id1-3-2-2-1-2-3-5-13-3-2">
                          <text:number>2°.</text:number>
                          <text:p text:style-name="al">een Maatwerkvoorziening als bedoeld in artikel 1.1.1 van de Wmo 2015 en artikel 9 van deze verordening;</text:p>
                        </text:list-item>
                      </text:list>
                    </text:list-item>
                    <text:list-item text:style-override="id1-3-2-2-1-2-3-5-14">
                      <text:number>q.</text:number>
                      <text:p text:style-name="al">Mantelzorg: onbetaalde en vaak langer durende zorg voor zieke familieleden of vrienden. Dit kan verzorging zijn of hulp bij dagelijkse activiteiten;</text:p>
                    </text:list-item>
                    <text:list-item text:style-override="id1-3-2-2-1-2-3-5-15">
                      <text:number>r.</text:number>
                      <text:p text:style-name="al">Melding: kenbaar maken van de Hulpvraag aan het College;</text:p>
                    </text:list-item>
                    <text:list-item text:style-override="id1-3-2-2-1-2-3-5-16">
                      <text:number>s.</text:number>
                      <text:p text:style-name="al">Nadere regels: nadere regelgeving op grond van deze verordening vast te stellen bij Besluit en nadere beleidsregels die opgenomen worden met betrekking tot de uitvoering van deze verordening;</text:p>
                    </text:list-item>
                    <text:list-item text:style-override="id1-3-2-2-1-2-3-5-17">
                      <text:number>t.</text:number>
                      <text:p text:style-name="al">Onafhankelijke cliëntondersteuning: ondersteuning met informatie en advies welk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3-5-18">
                      <text:number>u.</text:number>
                      <text:p text:style-name="al">Ondersteuning: hulp aan Belanghebbenden door de inzet van Maatwerkvoorzieningen, zodat zij zo lang mogelijk zelfstandig thuis kunnen wonen en deel kunnen blijven nemen aan de maatschappij;</text:p>
                    </text:list-item>
                    <text:list-item text:style-override="id1-3-2-2-1-2-3-5-19">
                      <text:number>v.</text:number>
                      <text:p text:style-name="al">Onverwijld: in ieder geval binnen drie werkdagen;</text:p>
                    </text:list-item>
                    <text:list-item text:style-override="id1-3-2-2-1-2-3-5-20">
                      <text:number>w.</text:number>
                      <text:p text:style-name="al">Onderzoeksverslag: plan ter ondersteuning van de Belanghebbende, bedoeld voor één of meer personen, zijnde:</text:p>
                      <text:list text:style-name="id1-3-2-2-1-2-3-5-20-3">
                        <text:list-item text:style-override="id1-3-2-2-1-2-3-5-20-3-1">
                          <text:number>1°.</text:number>
                          <text:p text:style-name="al">een weergave van het onderzoek zoals bedoeld in artikel 6 van deze verordening;</text:p>
                        </text:list-item>
                        <text:list-item text:style-override="id1-3-2-2-1-2-3-5-20-3-2">
                          <text:number>2°.</text:number>
                          <text:p text:style-name="al">het hulpverleningsplan als bedoeld in artikel 1.1 van de Jeugdwet, waarin de doelen en hoe deze te bereiken, evenals de bijdrage die zowel het College als de hulpvrager en zijn sociale netwerk hieraan kunnen leveren, zijn vastgelegd;</text:p>
                        </text:list-item>
                        <text:list-item text:style-override="id1-3-2-2-1-2-3-5-20-3-3">
                          <text:number>3°.</text:number>
                          <text:p text:style-name="al">het Persoonlijk plan zoals bedoeld in artikel 2.3.2, tweede lid, van de Wmo 2015;</text:p>
                        </text:list-item>
                      </text:list>
                    </text:list-item>
                    <text:list-item text:style-override="id1-3-2-2-1-2-3-5-21">
                      <text:number>x.</text:number>
                      <text:p text:style-name="al">Overmacht: niet te voorziene situaties niet zijnde beëindiging van klinische behandeling, beëindiging van forensische zorg, niet binnen de 8 weken te voorziene opschaling van ondersteuning; </text:p>
                    </text:list-item>
                    <text:list-item text:style-override="id1-3-2-2-1-2-3-5-22">
                      <text:number>y.</text:number>
                      <text:p text:style-name="al">Persoonlijk plan: plan waarin de Belanghebbende op zijnswijze de omstandigheden beschrijft en welke maatschappelijke ondersteuning het meest is aangewezen om concrete invulling te geven aan de te behalen ondersteuningsdoelen;</text:p>
                    </text:list-item>
                    <text:list-item text:style-override="id1-3-2-2-1-2-3-5-23">
                      <text:number>z.</text:number>
                      <text:p text:style-name="al">Pgb: persoonsgebonden budget als bedoeld in artikel 1.1.1 van de Wmo 2015 of artikel 8.1.1 van de Jeugdwet;</text:p>
                    </text:list-item>
                    <text:list-item text:style-override="id1-3-2-2-1-2-3-5-24">
                      <text:number>aa.</text:number>
                      <text:p text:style-name="al">Pgb-aanbieder: een derde die Belanghebbende heeft betrokken om ondersteuning in te kopen. Dit kan een professionele Aanbieder of een Informeel Pgb-aanbieder zijn;</text:p>
                    </text:list-item>
                    <text:list-item text:style-override="id1-3-2-2-1-2-3-5-25">
                      <text:number>bb.</text:number>
                      <text:p text:style-name="al">Pgb-beheerder: een persoon die de belangen van de Pgb-houder behartigt en de aan een Pgb verbonden taken uitvoert, indien de Belanghebbende ondersteuning heeft (of wenst te ontvangen) in de vorm van een Pgb. De Pgb-beheerder kan een aangewezen Vertegenwoordiger zijn;</text:p>
                    </text:list-item>
                    <text:list-item text:style-override="id1-3-2-2-1-2-3-5-26">
                      <text:number>cc.</text:number>
                      <text:p text:style-name="al">Pgb-houder: de Belanghebbende die een Maatwerkvoorziening in de vorm van een Pgb ontvangt;</text:p>
                    </text:list-item>
                    <text:list-item text:style-override="id1-3-2-2-1-2-3-5-27">
                      <text:number>dd.</text:number>
                      <text:p text:style-name="al">Pgb-plan: een door de Belanghebbende opgesteld Persoonlijk plan waarin de Belanghebbende de omstandigheden beschrijft, en concreet aangeeft hoe het Pgb budget wordt besteed aan de ondersteuning die gericht is op de te behalen ondersteuningsdoelen;</text:p>
                    </text:list-item>
                    <text:list-item text:style-override="id1-3-2-2-1-2-3-5-28">
                      <text:number>ee.</text:number>
                      <text:p text:style-name="al">Professioneel Pgb-aanbieder: een bedrijf, instelling of zzp’er die alle diploma’s en papieren heeft die een professioneel zorgverlener moet hebben, gerelateerd aan de uitvoering van taken; </text:p>
                    </text:list-item>
                    <text:list-item text:style-override="id1-3-2-2-1-2-3-5-29">
                      <text:number>ff.</text:number>
                      <text:p text:style-name="al">Sociaal netwerk: </text:p>
                      <text:list text:style-name="id1-3-2-2-1-2-3-5-29-3">
                        <text:list-item text:style-override="id1-3-2-2-1-2-3-5-29-3-1">
                          <text:number>1°.</text:number>
                          <text:p text:style-name="al">natuurlijk persoon die Jeugdhulp verleent die rechtstreeks voortvloeit uit een tussen hem en de jeugdige of zijn ouders bestaande sociale relatie, tenzij die Jeugdhulp beroeps- of bedrijfsmatig wordt verleend;</text:p>
                        </text:list-item>
                        <text:list-item text:style-override="id1-3-2-2-1-2-3-5-29-3-2">
                          <text:number>2°.</text:number>
                          <text:p text:style-name="al">natuurlijk persoon die maatschappelijke ondersteuning verleent die rechtstreeks voortvloeit uit een tussen hem en de Belanghebbende bestaande sociale relatie, tenzij die maatschappelijke ondersteuning beroeps- of bedrijfsmatig wordt verleend;</text:p>
                        </text:list-item>
                      </text:list>
                    </text:list-item>
                    <text:list-item text:style-override="id1-3-2-2-1-2-3-5-30">
                      <text:number>gg.</text:number>
                      <text:p text:style-name="al">Spoedeisend: niet uitstelbare zorg, waarbij de consequentie van uitblijvende zorg binnen 24 tot 48 uur aantoonbaar of aannemelijk zal leiden tot onaanvaardbare gezondheids-, veiligheidsrisico’s of ernstig nadeel in het kader van verplichte zorg;</text:p>
                    </text:list-item>
                    <text:list-item text:style-override="id1-3-2-2-1-2-3-5-31">
                      <text:number>hh.</text:number>
                      <text:p text:style-name="al">Vertegenwoordiger: een binnen de Wmo 2015 door de Belanghebbende gemachtigde natuurlijke persoon of rechtspersoon die de aan de Belanghebbende verbonden taken op zich neemt;</text:p>
                      <text:list text:style-name="id1-3-2-2-1-2-3-5-31-3">
                        <text:list-item text:style-override="id1-3-2-2-1-2-3-5-31-3-1">
                          <text:number>1°.</text:number>
                          <text:p text:style-name="al">de gemachtigde ouder of voogd is van een kind jonger dan 18 jaar; of</text:p>
                        </text:list-item>
                        <text:list-item text:style-override="id1-3-2-2-1-2-3-5-31-3-2">
                          <text:number>2°.</text:number>
                          <text:p text:style-name="al">een door de rechter benoemde wettelijke Vertegenwoordiger (curator, bewindvoerder, mentor) of een gewaarborgde hulp, een echtgenoot, een geregistreerd partner of andere levensgezel die vrijwillig door de Belanghebbende schriftelijk is gemachtigd als Vertegenwoordiger;</text:p>
                        </text:list-item>
                        <text:list-item text:style-override="id1-3-2-2-1-2-3-5-31-3-3">
                          <text:number>3°.</text:number>
                          <text:p text:style-name="al">bij gg, eerste en tweede lid geldt dat de Vertegenwoordiger niet de (beoogd) Professioneel Pgb-aanbieder of medewerker van de (beoogd) Professioneel Pgb-aanbieder mag zijn, noch enige rechtstreekse of onrechtstreekse verbondenheid heeft met de (beoogd) Professioneel Pgb-aanbieder;</text:p>
                        </text:list-item>
                      </text:list>
                    </text:list-item>
                    <text:list-item text:style-override="id1-3-2-2-1-2-3-5-32">
                      <text:number>ii.</text:number>
                      <text:p text:style-name="al">Voorliggende voorziening: voorziening uit andere wetgeving, al dan niet met indicatie, waarmee aan de Hulpvraag wordt tegemoetgekomen;</text:p>
                    </text:list-item>
                    <text:list-item text:style-override="id1-3-2-2-1-2-3-5-33">
                      <text:number>jj.</text:number>
                      <text:p text:style-name="al">Vrijwilliger: iemand die in enig verband onverplicht en onbetaald werk verricht, voor anderen of de samenleving;</text:p>
                    </text:list-item>
                    <text:list-item text:style-override="id1-3-2-2-1-2-3-5-34">
                      <text:number>kk.</text:number>
                      <text:p text:style-name="al">Woonvoorziening: roerende zaak dan wel bouwkundige of woon technische aanpassing van een woning.</text:p>
                    </text:list-item>
                  </text:list>
                </text:list-item>
              </text:list>
            </text:section>
            <text:section text:name="artikel_id1-3-2-2-1-3" text:style-name="artikel">
              <text:p text:style-name="artikel_kop_titel"><text:span text:style-name="artikel_kop_label">Artikel</text:span> <text:span text:style-name="artikel_kop_nr">2.</text:span> Reikwijdte van deze verordening </text:p>
              <text:list text:style-name="id1-3-2-2-1-3-2">
                <text:list-item text:style-override="id1-3-2-2-1-3-2">
                  <text:number>1.</text:number>
                  <text:p text:style-name="al">Deze verordening is van toepassing op het (integrale) proces rond de uitvoering van de Jeugdwet en de Wet maatschappelijke ondersteuning 2015 (Wmo 2015). </text:p>
                </text:list-item>
                <text:list-item text:style-override="id1-3-2-2-1-3-3">
                  <text:number>2.</text:number>
                  <text:p text:style-name="al">Deze verordening richt zich op personen:</text:p>
                  <text:list text:style-name="id1-3-2-2-1-3-3-3">
                    <text:list-item text:style-override="id1-3-2-2-1-3-3-3-1">
                      <text:number>a.</text:number>
                      <text:p text:style-name="al">die hun woonplaats in gemeente Castricum hebben; én</text:p>
                    </text:list-item>
                    <text:list-item text:style-override="id1-3-2-2-1-3-3-3-2">
                      <text:number>b.</text:number>
                      <text:p text:style-name="al">die kwetsbaar zijn, hun zelfredzaamheid en/of maatschappelijke participatie willen behouden en/of verbeteren en daar ondersteuning bij nodig hebben;</text:p>
                    </text:list-item>
                    <text:list-item text:style-override="id1-3-2-2-1-3-3-3-3">
                      <text:number>c.</text:number>
                      <text:p text:style-name="al">of die, al dan niet woonachtig in gemeente Castricum, als mantelzorger ondersteuning aan een in gemeente Castricum wonende Inwoner van gemeente Castricum bieden.</text:p>
                    </text:list-item>
                  </text:list>
                </text:list-item>
              </text:list>
            </text:section>
            <text:section text:name="artikel_id1-3-2-2-1-4" text:style-name="artikel">
              <text:p text:style-name="artikel_kop_titel"><text:span text:style-name="artikel_kop_label">Artikel</text:span> <text:span text:style-name="artikel_kop_nr">3.</text:span> Nadere regels </text:p>
              <text:list text:style-name="id1-3-2-2-1-4-2">
                <text:list-item text:style-override="id1-3-2-2-1-4-2">
                  <text:number>1.</text:number>
                  <text:p text:style-name="al">Het College stelt de hoogte van de tegemoetkomingen voor mantelzorgondersteuning, regionaal vervoer, verhuiskosten, een sportvoorziening en het bezoekbaar maken van een woning vast in een financieel Besluit.</text:p>
                </text:list-item>
                <text:list-item text:style-override="id1-3-2-2-1-4-3">
                  <text:number>2.</text:number>
                  <text:p text:style-name="al">Het College stelt Nadere regels op ten aanzien van:</text:p>
                  <text:list text:style-name="id1-3-2-2-1-4-3-3">
                    <text:list-item text:style-override="id1-3-2-2-1-4-3-3-1">
                      <text:number>a.</text:number>
                      <text:p text:style-name="al">dyslexie;</text:p>
                    </text:list-item>
                    <text:list-item text:style-override="id1-3-2-2-1-4-3-3-2">
                      <text:number>b.</text:number>
                      <text:p text:style-name="al">verleningscriteria voor een Maatwerkvoorziening Pgb Jeugdhulp;</text:p>
                    </text:list-item>
                    <text:list-item text:style-override="id1-3-2-2-1-4-3-3-3">
                      <text:number>c.</text:number>
                      <text:p text:style-name="al">kwaliteit en veiligheid (norm verantwoorde werktoedeling);</text:p>
                    </text:list-item>
                    <text:list-item text:style-override="id1-3-2-2-1-4-3-3-4">
                      <text:number>d.</text:number>
                      <text:p text:style-name="al">het onderscheid tussen professionele en Informeel hulpverlening Jeugdhulp;</text:p>
                    </text:list-item>
                    <text:list-item text:style-override="id1-3-2-2-1-4-3-3-5">
                      <text:number>e.</text:number>
                      <text:p text:style-name="al">sociaal medische indicatie;</text:p>
                    </text:list-item>
                    <text:list-item text:style-override="id1-3-2-2-1-4-3-3-6">
                      <text:number>f.</text:number>
                      <text:p text:style-name="al">een aanvraagformulier Jeugdhulp;</text:p>
                    </text:list-item>
                    <text:list-item text:style-override="id1-3-2-2-1-4-3-3-7">
                      <text:number>g.</text:number>
                      <text:p text:style-name="al">richttijden voor huishoudelijke ondersteuning;</text:p>
                    </text:list-item>
                    <text:list-item text:style-override="id1-3-2-2-1-4-3-3-8">
                      <text:number>h.</text:number>
                      <text:p text:style-name="al">mantelzorg(-ondersteuning);</text:p>
                    </text:list-item>
                    <text:list-item text:style-override="id1-3-2-2-1-4-3-3-9">
                      <text:number>i.</text:number>
                      <text:p text:style-name="al">toezicht en handhaving op de kwaliteit en rechtmatigheid Wmo 2015;</text:p>
                    </text:list-item>
                    <text:list-item text:style-override="id1-3-2-2-1-4-3-3-10">
                      <text:number>j.</text:number>
                      <text:p text:style-name="al">toezicht en handhaving op rechtmatigheid Jeugdhulp;</text:p>
                    </text:list-item>
                    <text:list-item text:style-override="id1-3-2-2-1-4-3-3-11">
                      <text:number>k.</text:number>
                      <text:p text:style-name="al">klachtenregeling Jeugdhulp.</text:p>
                    </text:list-item>
                  </text:list>
                </text:list-item>
                <text:list-item text:style-override="id1-3-2-2-1-4-4">
                  <text:number>3.</text:number>
                  <text:p text:style-name="al">Het College kan Nadere regels stellen ten aanzien van:</text:p>
                  <text:list text:style-name="id1-3-2-2-1-4-4-3">
                    <text:list-item text:style-override="id1-3-2-2-1-4-4-3-1">
                      <text:number>a.</text:number>
                      <text:p text:style-name="al">Eigen kracht; </text:p>
                    </text:list-item>
                    <text:list-item text:style-override="id1-3-2-2-1-4-4-3-2">
                      <text:number>b.</text:number>
                      <text:p text:style-name="al">kwaliteitseisen Pgb Jeugdhulp;</text:p>
                    </text:list-item>
                    <text:list-item text:style-override="id1-3-2-2-1-4-4-3-3">
                      <text:number>c.</text:number>
                      <text:p text:style-name="al">de afbakening tussen onderwijs en Jeugdhulp;</text:p>
                    </text:list-item>
                    <text:list-item text:style-override="id1-3-2-2-1-4-4-3-4">
                      <text:number>d.</text:number>
                      <text:p text:style-name="al">monitoring;</text:p>
                    </text:list-item>
                    <text:list-item text:style-override="id1-3-2-2-1-4-4-3-5">
                      <text:number>e.</text:number>
                      <text:p text:style-name="al">voorwaarden aan het (Pgb) evaluatieverslag Jeugdhulp;</text:p>
                    </text:list-item>
                    <text:list-item text:style-override="id1-3-2-2-1-4-4-3-6">
                      <text:number>f.</text:number>
                      <text:p text:style-name="al">voorwaarden voor de overgang van Beschermd wonen naar Beschermd thuis;</text:p>
                    </text:list-item>
                    <text:list-item text:style-override="id1-3-2-2-1-4-4-3-7">
                      <text:number>g.</text:number>
                      <text:p text:style-name="al">een tegemoetkoming in vervoerskosten van en naar de Pgb dagbesteding;</text:p>
                    </text:list-item>
                    <text:list-item text:style-override="id1-3-2-2-1-4-4-3-8">
                      <text:number>h.</text:number>
                      <text:p text:style-name="al">herziening, intrekking, beëindiging en terugvordering;</text:p>
                    </text:list-item>
                    <text:list-item text:style-override="id1-3-2-2-1-4-4-3-9">
                      <text:number>i.</text:number>
                      <text:p text:style-name="al">alle Maatwerkvoorzieningen op basis van gewijzigd landelijk beleid gedurende de looptijd van deze verordening.</text:p>
                    </text:list-item>
                  </text:list>
                </text:list-item>
                <text:list-item text:style-override="id1-3-2-2-1-4-5">
                  <text:number>4.</text:number>
                  <text:p text:style-name="al">Het College kan bij nadere regeling vaststellen welke andere Maatwerkvoorzieningen dan genoemd in artikel 8 van deze verordening beschikbaar zijn als Maatwerkvoorzieningen Jeugdhulp. </text:p>
                </text:list-item>
                <text:list-item text:style-override="id1-3-2-2-1-4-6">
                  <text:number>5.</text:number>
                  <text:p text:style-name="al">Het College kan bij nadere regeling vaststellen welke andere Maatwerkvoorzieningen dan genoemd in artikel 9 van deze verordening beschikbaar zijn als Maatwerkvoorzieningen Wmo 2015.</text:p>
                </text:list-item>
                <text:list-item text:style-override="id1-3-2-2-1-4-7">
                  <text:number>6.</text:number>
                  <text:p text:style-name="al">Het college stelt de volgende formulieren ter beschikking:</text:p>
                  <text:list text:style-name="id1-3-2-2-1-4-7-3">
                    <text:list-item text:style-override="id1-3-2-2-1-4-7-3-1">
                      <text:number>a.</text:number>
                      <text:p text:style-name="al">een aanvraagformulier voor Jeugdhulp, als bedoeld in artikel 7, eerste lid, sub b van deze verordening;</text:p>
                    </text:list-item>
                    <text:list-item text:style-override="id1-3-2-2-1-4-7-3-2">
                      <text:number>b.</text:number>
                      <text:p text:style-name="al">een Pgb Plan, als bedoeld in artikel 1, tweede lid, sub cc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 </text:p>
            <text:section text:name="artikel_id1-3-2-2-2-2" text:style-name="artikel">
              <text:p text:style-name="artikel_kop_titel"><text:span text:style-name="artikel_kop_label">Artikel</text:span> <text:span text:style-name="artikel_kop_nr">4.</text:span> Melding Hulpvraag</text:p>
              <text:list text:style-name="id1-3-2-2-2-2-2">
                <text:list-item text:style-override="id1-3-2-2-2-2-2">
                  <text:number>1.</text:number>
                  <text:p text:style-name="al">Een Hulpvraag kan door of namens een Belanghebbende rechtstreeks worden gemeld bij het College. </text:p>
                </text:list-item>
                <text:list-item text:style-override="id1-3-2-2-2-2-3">
                  <text:number>2.</text:number>
                  <text:p text:style-name="al">Het College informeert de Belanghebbende voorafgaand aan het onderzoek als bedoeld in artikel 5, eerste lid, van deze verordening over de mogelijkheid om gebruik te maken van kosteloze en (Aanbieders) onafhankelijke cliëntondersteuning, waarbij het belang van de Belanghebbende het uitgangspunt is. </text:p>
                </text:list-item>
                <text:list-item text:style-override="id1-3-2-2-2-2-4">
                  <text:number>3.</text:number>
                  <text:p text:style-name="al">Het College brengt de Belanghebbende op de hoogte van de mogelijkheid een familiegroepsplan op te stellen. </text:p>
                </text:list-item>
                <text:list-item text:style-override="id1-3-2-2-2-2-5">
                  <text:number>4.</text:number>
                  <text:p text:style-name="al">Een Melding voor behoefte aan beschermd wonen, opvang of een Safehouse dient plaats te vinden bij centrumgemeente Alkmaar.</text:p>
                </text:list-item>
              </text:list>
            </text:section>
            <text:section text:name="artikel_id1-3-2-2-2-3" text:style-name="artikel">
              <text:p text:style-name="artikel_kop_titel"><text:span text:style-name="artikel_kop_label">Artikel</text:span> <text:span text:style-name="artikel_kop_nr">5.</text:span> Onderzoek naar aanleiding van Melding</text:p>
              <text:list text:style-name="id1-3-2-2-2-3-2">
                <text:list-item text:style-override="id1-3-2-2-2-3-2">
                  <text:number>1.</text:number>
                  <text:p text:style-name="al">Het College informeert de Belanghebbende en/of zijn Vertegenwoordiger:</text:p>
                  <text:list text:style-name="id1-3-2-2-2-3-2-3">
                    <text:list-item text:style-override="id1-3-2-2-2-3-2-3-1">
                      <text:number>a.</text:number>
                      <text:p text:style-name="al">over de gang van zaken bij het onderzoek;</text:p>
                    </text:list-item>
                    <text:list-item text:style-override="id1-3-2-2-2-3-2-3-2">
                      <text:number>b.</text:number>
                      <text:p text:style-name="al">diens rechten en plichten;</text:p>
                    </text:list-item>
                    <text:list-item text:style-override="id1-3-2-2-2-3-2-3-3">
                      <text:number>c.</text:number>
                      <text:p text:style-name="al">over de mogelijkheid om een Persoonlijk plan (zoals bedoeld in de Wmo 2015) of familiegroepsplan (zoals bedoeld in de Jeugdwet) op te stellen en stelt hem gedurende zeven dagen na de melding in de gelegenheid het plan te overhandigen;</text:p>
                    </text:list-item>
                    <text:list-item text:style-override="id1-3-2-2-2-3-2-3-4">
                      <text:number>d.</text:number>
                      <text:p text:style-name="al">de vervolgprocedure. </text:p>
                    </text:list-item>
                  </text:list>
                </text:list-item>
                <text:list-item text:style-override="id1-3-2-2-2-3-3">
                  <text:number>2.</text:number>
                  <text:p text:style-name="al">Aanvullend op het eerste lid vraagt het College de Belanghebbende en/of zijn Vertegenwoordiger toestemming om zijn persoonsgegevens te verwerken, tenzij er sprake is van een uitzondering waaronder:</text:p>
                  <text:list text:style-name="id1-3-2-2-2-3-3-3">
                    <text:list-item text:style-override="id1-3-2-2-2-3-3-3-1">
                      <text:number>a.</text:number>
                      <text:p text:style-name="al">het voorkomen van ernstig nadeel in het kader van verplichte zorg; </text:p>
                    </text:list-item>
                    <text:list-item text:style-override="id1-3-2-2-2-3-3-3-2">
                      <text:number>b.</text:number>
                      <text:p text:style-name="al">een (jeugdige) Belanghebbende weloverwogen te kennen geeft hulp te willen zonder toestemming van bijvoorbeeld ouder(s) met gezag of voogd(en).</text:p>
                    </text:list-item>
                  </text:list>
                </text:list-item>
                <text:list-item text:style-override="id1-3-2-2-2-3-4">
                  <text:number>3.</text:number>
                  <text:p text:style-name="al">Voor of tijdens het onderzoek verschaft de Belanghebbende en/of zijn Vertegenwoordiger het College alle gegevens en bescheiden die naar het oordeel van het College voor het onderzoek nodig zijn en waarover de Belanghebbende op dat moment redelijkerwijs beschikking kan krijgen. De Belanghebbende verstrekt in ieder geval een geldig identificatiedocument als bedoeld in artikel 1 van de Wet op de identificatieplicht ter inzage. </text:p>
                </text:list-item>
                <text:list-item text:style-override="id1-3-2-2-2-3-5">
                  <text:number>4.</text:number>
                  <text:p text:style-name="al">Voor zover het College het nodig acht om het onderzoek volledig en zorgvuldig uit te kunnen voeren, kan informatie ingewonnen worden bij derden. Het College overlegt dit met de Belanghebbende en/of Vertegenwoordiger.</text:p>
                </text:list-item>
                <text:list-item text:style-override="id1-3-2-2-2-3-6">
                  <text:number>5.</text:number>
                  <text:p text:style-name="al">Het College onderzoekt binnen de zes weken na de melding met de Belanghebbende:</text:p>
                  <text:list text:style-name="id1-3-2-2-2-3-6-3">
                    <text:list-item text:style-override="id1-3-2-2-2-3-6-3-1">
                      <text:number>a.</text:number>
                      <text:p text:style-name="al">de hulpvraag; de ondersteuningsbehoefte van de belanghebbende op basis van de persoons- en gezinskenmerken, voorkeuren en wensen;</text:p>
                    </text:list-item>
                    <text:list-item text:style-override="id1-3-2-2-2-3-6-3-2">
                      <text:number>b.</text:number>
                      <text:p text:style-name="al">of de Jeugdwet of de Wmo 2015 van toepassing zijn;</text:p>
                    </text:list-item>
                    <text:list-item text:style-override="id1-3-2-2-2-3-6-3-3">
                      <text:number>c.</text:number>
                      <text:p text:style-name="al">of de gemeente Castricum verantwoordelijk is op basis van het woonplaatsbeginsel, artikel 1.1 Jeugdwet en de Wmo 2015;</text:p>
                    </text:list-item>
                    <text:list-item text:style-override="id1-3-2-2-2-3-6-3-4">
                      <text:number>d.</text:number>
                      <text:p text:style-name="al">of er sprake is van beperkingen, (psychische)problemen/ stoornissen en opgroei- en opvoedingsproblematiek;</text:p>
                    </text:list-item>
                    <text:list-item text:style-override="id1-3-2-2-2-3-6-3-5">
                      <text:number>e.</text:number>
                      <text:p text:style-name="al">welke ondersteuning naar (aard en omvang) minimaal noodzakelijk is voor (groeien naar) zelfstandigheid en voldoende zelfredzaamheid om mee te doen in de samenleving binnen een veilige omgeving. Hierbij houdt het College rekening met de leeftijd van belanghebbende, het ontwikkelingsniveau, de culturele achtergrond en eventuele godsdienstige gezindheid en levensovertuigingen;</text:p>
                    </text:list-item>
                    <text:list-item text:style-override="id1-3-2-2-2-3-6-3-6">
                      <text:number>f.</text:number>
                      <text:p text:style-name="al">wat het doel/ gewenste resultaat is van de ondersteuning;</text:p>
                    </text:list-item>
                    <text:list-item text:style-override="id1-3-2-2-2-3-6-3-7">
                      <text:number>g.</text:number>
                      <text:p text:style-name="al">de mogelijkheden om het gewenste resultaat te behalen en bij te dragen aan zelfredzaamheid en participatie door middel van: </text:p>
                      <text:list text:style-name="id1-3-2-2-2-3-6-3-7-3">
                        <text:list-item text:style-override="id1-3-2-2-2-3-6-3-7-3-1">
                          <text:number>1°</text:number>
                          <text:p text:style-name="al">de Eigen kracht en het probleemoplossend vermogen van de Belanghebbende en diens 1e en 2e bloed- en aanverwanten en/of sociaal netwerk;</text:p>
                        </text:list-item>
                        <text:list-item text:style-override="id1-3-2-2-2-3-6-3-7-3-2">
                          <text:number>2°</text:number>
                          <text:p text:style-name="al">het verrichten van maatschappelijk nuttige activiteiten;</text:p>
                        </text:list-item>
                        <text:list-item text:style-override="id1-3-2-2-2-3-6-3-7-3-3">
                          <text:number>3°</text:number>
                          <text:p text:style-name="al">aanspraak te maken op een Voorliggende voorziening;</text:p>
                        </text:list-item>
                        <text:list-item text:style-override="id1-3-2-2-2-3-6-3-7-3-4">
                          <text:number>4°</text:number>
                          <text:p text:style-name="al">aanspraak te maken op een Algemene voorziening;</text:p>
                        </text:list-item>
                        <text:list-item text:style-override="id1-3-2-2-2-3-6-3-7-3-5">
                          <text:number>5°</text:number>
                          <text:p text:style-name="al">de inzet van Mantelzorg.</text:p>
                        </text:list-item>
                      </text:list>
                    </text:list-item>
                  </text:list>
                </text:list-item>
                <text:list-item text:style-override="id1-3-2-2-2-3-7">
                  <text:number>6.</text:number>
                  <text:p text:style-name="al">Het College onderzoek indien van toepassing ook:</text:p>
                  <text:list text:style-name="id1-3-2-2-2-3-7-3">
                    <text:list-item text:style-override="id1-3-2-2-2-3-7-3-1">
                      <text:number>a.</text:number>
                      <text:p text:style-name="al">de wijze waarop de zorg- en ondersteuning wordt afgestemd met andere (maatwerk-) voorzieningen;</text:p>
                    </text:list-item>
                    <text:list-item text:style-override="id1-3-2-2-2-3-7-3-2">
                      <text:number>b.</text:number>
                      <text:p text:style-name="al">de behoefte aan ondersteuning voor de mantelzorger van de Belanghebbende;</text:p>
                    </text:list-item>
                    <text:list-item text:style-override="id1-3-2-2-2-3-7-3-3">
                      <text:number>c.</text:number>
                      <text:p text:style-name="al">de aansluiting op het familiegroepsplan of Persoonlijk plan, als bedoeld in artikel 5, eerste lid, sub c, wat de Belanghebbende aan het College heeft overhandigd;</text:p>
                    </text:list-item>
                    <text:list-item text:style-override="id1-3-2-2-2-3-7-3-4">
                      <text:number>d.</text:number>
                      <text:p text:style-name="al">de Bijdragen in de kosten de Belanghebbende met toepassing van het bepaalde bij of krachtens artikel 2.1.4 van de Wmo 2015 verschuldigd zal zijn; </text:p>
                    </text:list-item>
                    <text:list-item text:style-override="id1-3-2-2-2-3-7-3-5">
                      <text:number>e.</text:number>
                      <text:p text:style-name="al">de mogelijkheden om door middel van (een versterkte) samenwerking met zorgverzekeraars, zorgkantoren, zorgaanbieders en partijen op het gebied van publieke gezondheid, Jeugdhulp, onderwijs, welzijn, wonen, werk en inkomen, te komen tot een zo goed mogelijk afgestemde dienstverlening. Samenwerking met het oog op de behoefte aan verbetering van de zelfredzaamheid of participatie van Belanghebbende;</text:p>
                    </text:list-item>
                    <text:list-item text:style-override="id1-3-2-2-2-3-7-3-6">
                      <text:number>f.</text:number>
                      <text:p text:style-name="al">of een aanvraag Pgb voldoet aan de voorwaarde die in de Verordening aan Pgb gesteld zijn. </text:p>
                    </text:list-item>
                  </text:list>
                </text:list-item>
                <text:list-item text:style-override="id1-3-2-2-2-3-8">
                  <text:number>7.</text:number>
                  <text:p text:style-name="al">Het College kan een onafhankelijke instantie geanonimiseerd om (medisch) advies vragen, zonder toestemming van Belanghebbende of diens Vertegenwoordiger.</text:p>
                </text:list-item>
                <text:list-item text:style-override="id1-3-2-2-2-3-9">
                  <text:number>8.</text:number>
                  <text:p text:style-name="al">Als de aanvraag toeziet op een verstrekking van een Pgb waarbij Belanghebbende een Vertegenwoordiger heeft gemachtigd de aanvraag namens hem in te dienen, kan het College de gemachtigde bij het onderzoek betrekken en vragen bij het onderzoek aan te sluiten. </text:p>
                </text:list-item>
              </text:list>
            </text:section>
            <text:section text:name="artikel_id1-3-2-2-2-4" text:style-name="artikel">
              <text:p text:style-name="artikel_kop_titel"><text:span text:style-name="artikel_kop_label">Artikel</text:span> <text:span text:style-name="artikel_kop_nr">6.</text:span> Onderzoeksverslag</text:p>
              <text:list text:style-name="id1-3-2-2-2-4-2">
                <text:list-item text:style-override="id1-3-2-2-2-4-2-1">
                  <text:number>1.</text:number>
                  <text:p text:style-name="al">Het College stelt samen met de Belanghebbende, dan wel diens Vertegenwoordiger, een onderzoeksverslag van het onderzoek op en verstrekt dit schriftelijk aan de Belanghebbende dan wel diens Vertegenwoordiger.</text:p>
                </text:list-item>
                <text:list-item text:style-override="id1-3-2-2-2-4-2-2">
                  <text:number>2.</text:number>
                  <text:p text:style-name="al">Het eventueel opgemaakte familiegroepsplan en/of Persoonlijke plan maakt onderdeel uit van het onderzoeksverslag.</text:p>
                </text:list-item>
                <text:list-item text:style-override="id1-3-2-2-2-4-2-3">
                  <text:number>3.</text:number>
                  <text:p text:style-name="al">In dit onderzoeksverslag worden de Hulpvraag van de Belanghebbende, de vervolgstappen en het gewenste resultaat/de ondersteuningsdoelen beschreven.</text:p>
                </text:list-item>
                <text:list-item text:style-override="id1-3-2-2-2-4-2-4">
                  <text:number>4.</text:number>
                  <text:p text:style-name="al">Bij het opstellen van een onderzoeksverslag wordt onder andere aangegeven van welke Maatwerkvoorziening(en) (al) gebruik wordt gemaakt en/of voor welke Maatwerkvoorziening(en) de Belanghebbende een aanvraag bij het College indient.</text:p>
                </text:list-item>
                <text:list-item text:style-override="id1-3-2-2-2-4-2-5">
                  <text:number>5.</text:number>
                  <text:p text:style-name="al">Het College verstrekt het onderzoeksverslag aan de Belanghebbende dan wel diens vertegenwoordiger.</text:p>
                </text:list-item>
              </text:list>
            </text:section>
            <text:section text:name="artikel_id1-3-2-2-2-5" text:style-name="artikel">
              <text:p text:style-name="artikel_kop_titel"><text:span text:style-name="artikel_kop_label">Artikel</text:span> <text:span text:style-name="artikel_kop_nr">7.</text:span> Aanvraag van een Maatwerkvoorziening </text:p>
              <text:list text:style-name="id1-3-2-2-2-5-2">
                <text:list-item text:style-override="id1-3-2-2-2-5-2">
                  <text:number>1.</text:number>
                  <text:p text:style-name="al">Een aanvraag in het kader van de Jeugdwet wordt als volgt ingediend:</text:p>
                  <text:list text:style-name="id1-3-2-2-2-5-2-3">
                    <text:list-item text:style-override="id1-3-2-2-2-5-2-3-1">
                      <text:number>a.</text:number>
                      <text:p text:style-name="al">het College merkt een ondertekend Onderzoeksverslag als bedoeld in artikel 6 van deze verordening aan als een aanvraag als de Belanghebbende dit heeft aangeven in het Onderzoeksverslag. Indien de Belanghebbende de Jeugdhulp zelf wenst in te kopen met een Pgb, dient hij gelijktijdig met een aanvraag een Pgb-plan in;</text:p>
                    </text:list-item>
                    <text:list-item text:style-override="id1-3-2-2-2-5-2-3-2">
                      <text:number>b.</text:number>
                      <text:p text:style-name="al">indien het Onderzoeksverslag als bedoeld in sub a niet aan de orde is, dan stelt het College een formulier ter beschikking dat, indien ondertekend, wordt aangemerkt als aanvraag.</text:p>
                    </text:list-item>
                  </text:list>
                </text:list-item>
                <text:list-item text:style-override="id1-3-2-2-2-5-3">
                  <text:number>2.</text:number>
                  <text:p text:style-name="al">Een aanvraag in het kader van de Wmo 2015 kan zes weken na de melding (onderzoekstermijn) als volgt worden ingediend:</text:p>
                  <text:list text:style-name="id1-3-2-2-2-5-3-3">
                    <text:list-item text:style-override="id1-3-2-2-2-5-3-3-1">
                      <text:number>a.</text:number>
                      <text:p text:style-name="al">het College merkt een ondertekend Onderzoeksverslag als bedoeld in artikel 6 van deze verordening aan als een aanvraag als de Belanghebbende dit heeft aangeven in het Onderzoeksverslag. Indien de Belanghebbende de ondersteuning zelf wenst in te kopen met een Pgb, dient hij gelijktijdig met een aanvraag een Pgb-plan in;</text:p>
                    </text:list-item>
                    <text:list-item text:style-override="id1-3-2-2-2-5-3-3-2">
                      <text:number>b.</text:number>
                      <text:p text:style-name="al">indien het Onderzoeksverslag als bedoeld in sub a niet aan de orde is, dan gelden de criteria die aan een aanvraag worden gesteld in artikel 4:1 en artikel 4:2 van de Algemene wet bestuursrecht;</text:p>
                    </text:list-item>
                    <text:list-item text:style-override="id1-3-2-2-2-5-3-3-3">
                      <text:number>c.</text:number>
                      <text:p text:style-name="al">het aanvraagformulier dient door Belanghebbende of diens Vertegenwoordiger te zijn ondertekend.</text:p>
                    </text:list-item>
                  </text:list>
                </text:list-item>
                <text:list-item text:style-override="id1-3-2-2-2-5-4">
                  <text:number>3.</text:number>
                  <text:p text:style-name="al">Het College is bevoegd om, voor zover dit van belang kan zijn voor de beoordeling van de aanvraag voor een Maatwerkvoorziening, degene door of namens wie een aanvraag is ingediend of bij Gebruikelijke hulp diens relevante huisgenoten en/of familieleden: </text:p>
                  <text:list text:style-name="id1-3-2-2-2-5-4-3">
                    <text:list-item text:style-override="id1-3-2-2-2-5-4-3-1">
                      <text:number>a.</text:number>
                      <text:p text:style-name="al">op te roepen in persoon te verschijnen op een door het College te bepalen plaats en tijdstip en de Belanghebbende en/of diens relevante huisgenoten te bevragen; </text:p>
                    </text:list-item>
                    <text:list-item text:style-override="id1-3-2-2-2-5-4-3-2">
                      <text:number>b.</text:number>
                      <text:p text:style-name="al">op een door het College te bepalen plaats en tijdstip door één of meer daartoe aangewezen deskundigen te doen bevragen en/of onderzoeken. </text:p>
                    </text:list-item>
                  </text:list>
                </text:list-item>
                <text:list-item text:style-override="id1-3-2-2-2-5-5">
                  <text:number>4.</text:number>
                  <text:p text:style-name="al">Het College neemt binnen twee weken na ontvangen van de aanvraag een besluit over het al dan niet indiceren van een Maatwerkvoorziening Wmo 2015 of Jeugdhulp en/of een tegemoetkoming Wmo2015. Het College kan de beslistermijn beargumenteerd verlengen op grond van artikel 4:13 en 4:14 Awb.</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artikel_id1-3-2-2-3-2" text:style-name="artikel">
              <text:p text:style-name="artikel_kop_titel"><text:span text:style-name="artikel_kop_label">Artikel</text:span> <text:span text:style-name="artikel_kop_nr">8.</text:span> Maatwerkvoorzieningen op grond van de Jeugdwet </text:p>
              <text:p text:style-name="al">Onder de Maatwerkvoorzieningen Jeugdhulp vallen de door de gemeente ingekochte Maatwerkvoorzieningen op het gebied van:</text:p>
              <text:list text:style-name="id1-3-2-2-3-2-3">
                <text:list-item text:style-override="id1-3-2-2-3-2-3-1">
                  <text:number>a.</text:number>
                  <text:p text:style-name="al">Ambulante Jeugdhulp (waaronder begeleiding, behandeling, persoonlijke verzorging); </text:p>
                </text:list-item>
                <text:list-item text:style-override="id1-3-2-2-3-2-3-2">
                  <text:number>b.</text:number>
                  <text:p text:style-name="al">Verblijf; </text:p>
                </text:list-item>
                <text:list-item text:style-override="id1-3-2-2-3-2-3-3">
                  <text:number>c.</text:number>
                  <text:p text:style-name="al">Crisishulp;</text:p>
                </text:list-item>
                <text:list-item text:style-override="id1-3-2-2-3-2-3-4">
                  <text:number>d.</text:number>
                  <text:p text:style-name="al">Diagnostiek en behandeling bij ernstige dyslexie; </text:p>
                </text:list-item>
                <text:list-item text:style-override="id1-3-2-2-3-2-3-5">
                  <text:number>e.</text:number>
                  <text:p text:style-name="al">Vervoer van de jeugdige van en naar de Jeugdhulpaanbieder waar de Jeugdhulp wordt geboden. </text:p>
                </text:list-item>
              </text:list>
            </text:section>
            <text:section text:name="artikel_id1-3-2-2-3-3" text:style-name="artikel">
              <text:p text:style-name="artikel_kop_titel"><text:span text:style-name="artikel_kop_label">Artikel</text:span> <text:span text:style-name="artikel_kop_nr">9.</text:span> Maatwerkvoorzieningen op grond van de Wmo 2015 </text:p>
              <text:p text:style-name="al">Onder de Maatwerkvoorzieningen Wmo 2015 vallen in ieder geval: </text:p>
              <text:list text:style-name="id1-3-2-2-3-3-3">
                <text:list-item text:style-override="id1-3-2-2-3-3-3-1">
                  <text:number>a.</text:number>
                  <text:p text:style-name="al">Huishoudelijke ondersteuning;</text:p>
                </text:list-item>
                <text:list-item text:style-override="id1-3-2-2-3-3-3-2">
                  <text:number>b.</text:number>
                  <text:p text:style-name="al">Rolstoel;</text:p>
                </text:list-item>
                <text:list-item text:style-override="id1-3-2-2-3-3-3-3">
                  <text:number>c.</text:number>
                  <text:p text:style-name="al">Woonvoorzieningen:</text:p>
                  <text:list text:style-name="id1-3-2-2-3-3-3-3-3">
                    <text:list-item text:style-override="id1-3-2-2-3-3-3-3-3-1">
                      <text:number>1°.</text:number>
                      <text:p text:style-name="al">roerende Woonvoorzieningen;</text:p>
                    </text:list-item>
                    <text:list-item text:style-override="id1-3-2-2-3-3-3-3-3-2">
                      <text:number>2°.</text:number>
                      <text:p text:style-name="al">onroerende Woonvoorzieningen;</text:p>
                    </text:list-item>
                  </text:list>
                </text:list-item>
                <text:list-item text:style-override="id1-3-2-2-3-3-3-4">
                  <text:number>d.</text:number>
                  <text:p text:style-name="al">Vervoersvoorzieningen:</text:p>
                  <text:list text:style-name="id1-3-2-2-3-3-3-4-3">
                    <text:list-item text:style-override="id1-3-2-2-3-3-3-4-3-1">
                      <text:number>1°.</text:number>
                      <text:p text:style-name="al">regiotaxi;</text:p>
                    </text:list-item>
                    <text:list-item text:style-override="id1-3-2-2-3-3-3-4-3-2">
                      <text:number>2°.</text:number>
                      <text:p text:style-name="al">scootmobiel;</text:p>
                    </text:list-item>
                    <text:list-item text:style-override="id1-3-2-2-3-3-3-4-3-3">
                      <text:number>3°.</text:number>
                      <text:p text:style-name="al">duofiets/driewielfiets;</text:p>
                    </text:list-item>
                    <text:list-item text:style-override="id1-3-2-2-3-3-3-4-3-4">
                      <text:number>4°.</text:number>
                      <text:p text:style-name="al">autoaanpassingen.</text:p>
                    </text:list-item>
                  </text:list>
                </text:list-item>
                <text:list-item text:style-override="id1-3-2-2-3-3-3-5">
                  <text:number>e.</text:number>
                  <text:p text:style-name="al">(ambulante begeleiding voor) zelfstandig en veilig wonen;</text:p>
                </text:list-item>
                <text:list-item text:style-override="id1-3-2-2-3-3-3-6">
                  <text:number>f.</text:number>
                  <text:p text:style-name="al">(begeleiding bij een) zinvolle daginvulling;</text:p>
                </text:list-item>
                <text:list-item text:style-override="id1-3-2-2-3-3-3-7">
                  <text:number>g.</text:number>
                  <text:p text:style-name="al">(respijtzorg voor een) ondersteund netwerk;</text:p>
                </text:list-item>
                <text:list-item text:style-override="id1-3-2-2-3-3-3-8">
                  <text:number>h.</text:number>
                  <text:p text:style-name="al">Beschermd Thuis.</text:p>
                </text:list-item>
              </text:list>
            </text:section>
            <text:section text:name="artikel_id1-3-2-2-3-4" text:style-name="artikel">
              <text:p text:style-name="artikel_kop_titel"><text:span text:style-name="artikel_kop_label">Artikel</text:span> <text:span text:style-name="artikel_kop_nr">10.</text:span> Algemene criteria voor een Maatwerkvoorziening</text:p>
              <text:list text:style-name="id1-3-2-2-3-4-2">
                <text:list-item text:style-override="id1-3-2-2-3-4-2">
                  <text:number>1.</text:number>
                  <text:p text:style-name="al">Een Belanghebbende kan binnen de kaders van de Wmo 2015, de Jeugdwet en deze verordening in aanmerking komen voor een Maatwerkvoorziening.</text:p>
                </text:list-item>
                <text:list-item text:style-override="id1-3-2-2-3-4-3">
                  <text:number>2.</text:number>
                  <text:p text:style-name="al">Een Belanghebbende komt in aanmerking voor een Maatwerkvoorziening indien naar het oordeel van het College bij de Belanghebbende:</text:p>
                  <text:list text:style-name="id1-3-2-2-3-4-3-3">
                    <text:list-item text:style-override="id1-3-2-2-3-4-3-3-1">
                      <text:number>a.</text:number>
                      <text:p text:style-name="al">het op Eigen kracht en/of met Gebruikelijke hulp en zorg en/of met Algemeen gebruikelijke voorzieningen en/of met Algemene voorzieningen en/of met Mantelzorg en/of met ondersteuning uit Sociaal netwerk afwezig of ontoereikend zijn om de Hulpvraag te reduceren of op te lossen; én</text:p>
                    </text:list-item>
                    <text:list-item text:style-override="id1-3-2-2-3-4-3-3-2">
                      <text:number>b.</text:number>
                      <text:p text:style-name="al">een Maatwerkvoorziening aannemelijk effectief bijdraagt aan het zo lang en verantwoord mogelijk in de eigen leefomgeving te participeren; én</text:p>
                    </text:list-item>
                    <text:list-item text:style-override="id1-3-2-2-3-4-3-3-3">
                      <text:number>c.</text:number>
                      <text:p text:style-name="al">een Maatwerkvoorziening aannemelijk effectief bijdraagt aan het verminderen van de (psychische of psychosociale) problemen van de Belanghebbende, met als doel zich zo lang en verantwoord mogelijk op Eigen kracht te handhaven in een veilige omgeving; én</text:p>
                    </text:list-item>
                    <text:list-item text:style-override="id1-3-2-2-3-4-3-3-4">
                      <text:number>d.</text:number>
                      <text:p text:style-name="al">de Maatwerkvoorziening, gelet op de Belanghebbende, veilig is voor hemzelf en zijn omgeving en geen gezondheidsrisico’s met zich meebrengt; én</text:p>
                    </text:list-item>
                    <text:list-item text:style-override="id1-3-2-2-3-4-3-3-5">
                      <text:number>e.</text:number>
                      <text:p text:style-name="al">de Belanghebbende binnen zijn vermogen in voldoende mate meewerkt aan het opstellen en nakomen van het Onderzoeksverslag en de afspraken met de Aanbieder van de Maatwerkvoorziening of het Pgb.</text:p>
                    </text:list-item>
                  </text:list>
                </text:list-item>
                <text:list-item text:style-override="id1-3-2-2-3-4-4">
                  <text:number>3.</text:number>
                  <text:p text:style-name="al">Bij het verstrekken van een Maatwerkvoorziening wordt in de Beschikking in ieder geval vastgelegd: </text:p>
                  <text:list text:style-name="id1-3-2-2-3-4-4-3">
                    <text:list-item text:style-override="id1-3-2-2-3-4-4-3-1">
                      <text:number>a.</text:number>
                      <text:p text:style-name="al">welke Maatwerkvoorziening wordt verstrekt, wat de omvang is en wat het beoogde resultaat en/of doel daarvan is; </text:p>
                    </text:list-item>
                    <text:list-item text:style-override="id1-3-2-2-3-4-4-3-2">
                      <text:number>b.</text:number>
                      <text:p text:style-name="al">wat de ingangsdatum en de duur van de verstrekking van de Maatwerkvoorziening is;</text:p>
                    </text:list-item>
                    <text:list-item text:style-override="id1-3-2-2-3-4-4-3-3">
                      <text:number>c.</text:number>
                      <text:p text:style-name="al">in welke vorm de maatwerkverstrekking wordt verstrekt;</text:p>
                    </text:list-item>
                    <text:list-item text:style-override="id1-3-2-2-3-4-4-3-4">
                      <text:number>d.</text:number>
                      <text:p text:style-name="al">of een eigen Bijdrage in het kader van Wmo 2015 verschuldigd is;</text:p>
                    </text:list-item>
                    <text:list-item text:style-override="id1-3-2-2-3-4-4-3-5">
                      <text:number>e.</text:number>
                      <text:p text:style-name="al">of er eventuele verplichtingen/voorwaarden zijn die verbonden worden aan de verstrekking van de Maatwerkvoorziening;</text:p>
                    </text:list-item>
                    <text:list-item text:style-override="id1-3-2-2-3-4-4-3-6">
                      <text:number>f.</text:number>
                      <text:p text:style-name="al">welke gecontracteerde Aanbieder de Maatwerkvoorziening verstrekt in het geval van Zorg In natura;</text:p>
                    </text:list-item>
                    <text:list-item text:style-override="id1-3-2-2-3-4-4-3-7">
                      <text:number>g.</text:number>
                      <text:p text:style-name="al">als de Maatwerkvoorziening in de vorm van een Pgb wordt verstrekt:</text:p>
                      <text:list text:style-name="id1-3-2-2-3-4-4-3-7-3">
                        <text:list-item text:style-override="id1-3-2-2-3-4-4-3-7-3-1">
                          <text:number>1°.</text:number>
                          <text:p text:style-name="al">wordt de zorg en/of Ondersteuning uitgevoerd door een Informeel Pgb-aanbieder of een Professioneel Pgb-aanbieder;</text:p>
                        </text:list-item>
                        <text:list-item text:style-override="id1-3-2-2-3-4-4-3-7-3-2">
                          <text:number>2°.</text:number>
                          <text:p text:style-name="al">wat de hoogte van het Pgb is en hoe hiertoe gekomen is; </text:p>
                        </text:list-item>
                        <text:list-item text:style-override="id1-3-2-2-3-4-4-3-7-3-3">
                          <text:number>3°.</text:number>
                          <text:p text:style-name="al">de wijze van verantwoording van de besteding van het Pgb. </text:p>
                        </text:list-item>
                      </text:list>
                    </text:list-item>
                  </text:list>
                </text:list-item>
                <text:list-item text:style-override="id1-3-2-2-3-4-5">
                  <text:number>4.</text:number>
                  <text:p text:style-name="al">Als een Maatwerkvoorziening noodzakelijk is ter vervanging van een eerder door het College verstrekte Maatwerkvoorziening, wordt deze alleen verstrekt als de eerder verstrekte Maatwerkvoorziening technisch is afgeschreven:</text:p>
                  <text:list text:style-name="id1-3-2-2-3-4-5-3">
                    <text:list-item text:style-override="id1-3-2-2-3-4-5-3-1">
                      <text:number>a.</text:number>
                      <text:p text:style-name="al">tenzij de eerder verstrekte Maatwerkvoorziening niet opzettelijk door eigen toedoen verloren is gegaan;</text:p>
                    </text:list-item>
                    <text:list-item text:style-override="id1-3-2-2-3-4-5-3-2">
                      <text:number>b.</text:number>
                      <text:p text:style-name="al">tenzij er sprake is van vervroegd technisch afschrijven door omstandigheden die aantoonbaar niet aan de Belanghebbende zijn toe te rekenen;</text:p>
                    </text:list-item>
                    <text:list-item text:style-override="id1-3-2-2-3-4-5-3-3">
                      <text:number>c.</text:number>
                      <text:p text:style-name="al">tenzij de veroorzaakte kosten worden betaald via door de Belanghebbende afgesloten verzekering; of</text:p>
                    </text:list-item>
                    <text:list-item text:style-override="id1-3-2-2-3-4-5-3-4">
                      <text:number>d.</text:number>
                      <text:p text:style-name="al">als de eerder verstrekte Maatwerkvoorziening niet langer een adequate oplossing biedt in de ondersteuningsbehoefte.</text:p>
                    </text:list-item>
                  </text:list>
                </text:list-item>
                <text:list-item text:style-override="id1-3-2-2-3-4-6">
                  <text:number>5.</text:number>
                  <text:p text:style-name="al">Het College Besluit, indien de Belanghebbende op een Maatwerkvoorziening is aangewezen, tot de goedkoopst adequate en meest doeltreffende Maatwerkvoorziening.</text:p>
                </text:list-item>
                <text:list-item text:style-override="id1-3-2-2-3-4-7">
                  <text:number>6.</text:number>
                  <text:p text:style-name="al">Het College kan een Maatwerkvoorziening, anders dan in de vorm van Maatwerkvoorzieningen Wmo 2015 als bedoeld in artikel 9, tweede lid sub a, derde lid sub a en vierde lid sub b en sub c van deze verordening, in bruikleen of in eigendom verstrekken.</text:p>
                </text:list-item>
                <text:list-item text:style-override="id1-3-2-2-3-4-8">
                  <text:number>7.</text:number>
                  <text:p text:style-name="al">Een Belanghebbende komt niet in aanmerking voor een Maatwerkvoorziening met betrekking tot zelfredzaamheid en maatschappelijke participatie als:</text:p>
                  <text:list text:style-name="id1-3-2-2-3-4-8-3">
                    <text:list-item text:style-override="id1-3-2-2-3-4-8-3-1">
                      <text:number>a.</text:number>
                      <text:p text:style-name="al">de Belanghebbende geen Inwoner is van de gemeente Castricum;</text:p>
                    </text:list-item>
                    <text:list-item text:style-override="id1-3-2-2-3-4-8-3-2">
                      <text:number>b.</text:number>
                      <text:p text:style-name="al">als voor de problematiek die aanleiding geeft voor de noodzaak tot ondersteuning, een Maatwerkvoorziening op basis van een andere wet dan de Wmo 2015 of de Jeugdwet bestaat;</text:p>
                    </text:list-item>
                    <text:list-item text:style-override="id1-3-2-2-3-4-8-3-3">
                      <text:number>c.</text:number>
                      <text:p text:style-name="al">de Melding is gedaan op een zodanig moment dat een objectieve beoordeling van de noodzaak voor of de wijze van ondersteuning niet kan plaatsvinden;</text:p>
                    </text:list-item>
                    <text:list-item text:style-override="id1-3-2-2-3-4-8-3-4">
                      <text:number>d.</text:number>
                      <text:p text:style-name="al">als de voorziening is verwezenlijkt voor de Melding;</text:p>
                    </text:list-item>
                    <text:list-item text:style-override="id1-3-2-2-3-4-8-3-5">
                      <text:number>e.</text:number>
                      <text:p text:style-name="al">er ondersteuning is aangevraagd die zal worden verleend buiten Nederland, tenzij het beoogde aanbod aannemelijk effectief bijdraagt aan de zorg- en ondersteuningsdoelen in het Persoonlijk plan, en er aantoonbaar geen enigszins vergelijkbare zorg- en ondersteuning aanwezig is binnen Nederland;</text:p>
                    </text:list-item>
                    <text:list-item text:style-override="id1-3-2-2-3-4-8-3-6">
                      <text:number>f.</text:number>
                      <text:p text:style-name="al">als het reis- en verblijfkosten van de Aanbieder of andere ondersteunende begeleiding betreft.</text:p>
                    </text:list-item>
                  </text:list>
                </text:list-item>
                <text:list-item text:style-override="id1-3-2-2-3-4-9">
                  <text:number>8.</text:number>
                  <text:p text:style-name="al">Het College kan een Maatwerkvoorziening weigeren indien de Belanghebbende aanspraak heeft op verblijf of een volledig pakket thuis (VPT) en daarmee samenhangende zorg in een instelling of wijkgerichte zorg op grond van de Zorgverzekeringswet of Wet langdurige zorg, dan wel er redenen zijn om aan te nemen dat de Belanghebbende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1.</text:span> Afstemming met Maatwerkvoorzieningen werk en inkomen</text:p>
              <text:p text:style-name="al">Het College draagt zorg dat het sociaal team, Jeugdhulp aanbieders, de gecertificeerde instellingen en Aanbieders Wmo 2015 met een integrale werkwijze, financiële belemmeringen voor het slagen van preventie en (jeugd)hulp vroegtijdig signaleren en waar nodig Belanghebbenden helpen de juiste ondersteuning met gemeentelijke maatwerkvoorzieningen – zoals schuldhulpverlening, inkomensvoorzieningen, re-integratievoorzieningen en armoedevoorzieningen - te krijgen om deze belemmeringen weg te nemen.</text:p>
              <text:p text:style-name="al"/>
            </text:section>
            <text:p text:style-name="hoofdstuk_bottom"/>
          </text:section>
          <text:section text:name="hoofdstuk_id1-3-2-2-4" text:style-name="hoofdstuk">
            <text:p text:style-name="hoofdstuk_kop"><text:span text:style-name="label">Hoofdstuk</text:span> <text:span text:style-name="nr">4</text:span> Persoonsgebonden budget (Pgb) Wmo 2015 en Jeugdwet</text:p>
            <text:section text:name="artikel_id1-3-2-2-4-2" text:style-name="artikel">
              <text:p text:style-name="artikel_kop_titel"><text:span text:style-name="artikel_kop_label">Artikel</text:span> <text:span text:style-name="artikel_kop_nr">12.</text:span> Voorwaarden Pgb </text:p>
              <text:p text:style-name="al">Als een Belanghebbende in aanmerking komt voor een Maatwerkvoorziening, maar de Ondersteuning zelf wenst in te kopen door middel van een door het College te verstrekken Pgb, is dit alleen mogelijk indien naar het oordeel van het College wordt voldaan aan alle onderstaande voorwaarden: </text:p>
              <text:list text:style-name="id1-3-2-2-4-2-3">
                <text:list-item text:style-override="id1-3-2-2-4-2-3-1">
                  <text:number>1.</text:number>
                  <text:p text:style-name="al">Belanghebbende is Pgb vaardig; en/of</text:p>
                </text:list-item>
                <text:list-item text:style-override="id1-3-2-2-4-2-3-2">
                  <text:number>2.</text:number>
                  <text:p text:style-name="al">Belanghebbende, eventueel met behulp van zijn Pgb-beheerder en/of een Vertegenwoordiger, in staat is tot een redelijke waardering van zijn belangen en het uitvoeren van de aan een Pgb verbonden rechten en plichten.</text:p>
                </text:list-item>
                <text:list-item text:style-override="id1-3-2-2-4-2-3-3">
                  <text:number>3.</text:number>
                  <text:p text:style-name="al">De Pgb ondersteuning in voldoende mate zal bijdragen aan het bereiken van de in het Onderzoeksverslag opgenomen beoogde ondersteuningsdoelen/resultaten. De Belanghebbende dient ten minste aan te geven:</text:p>
                  <text:list text:style-name="id1-3-2-2-4-2-3-3-3">
                    <text:list-item text:style-override="id1-3-2-2-4-2-3-3-3-1">
                      <text:number>a.</text:number>
                      <text:p text:style-name="al">welke ondersteuning hij nodig heeft;</text:p>
                    </text:list-item>
                    <text:list-item text:style-override="id1-3-2-2-4-2-3-3-3-2">
                      <text:number>b.</text:number>
                      <text:p text:style-name="al">wat hij met het Pgb wenst in te kopen;</text:p>
                    </text:list-item>
                    <text:list-item text:style-override="id1-3-2-2-4-2-3-3-3-3">
                      <text:number>c.</text:number>
                      <text:p text:style-name="al">waarom hij de ondersteuning in de vorm van een Pgb wenst te ontvangen;</text:p>
                    </text:list-item>
                    <text:list-item text:style-override="id1-3-2-2-4-2-3-3-3-4">
                      <text:number>d.</text:number>
                      <text:p text:style-name="al">indien van toepassing: wie hij heeft gemachtigd om zijn belangen ten aanzien van het Pgb te behartigen en de aan het Pgb verbonden taken uit te voeren;</text:p>
                    </text:list-item>
                    <text:list-item text:style-override="id1-3-2-2-4-2-3-3-3-5">
                      <text:number>e.</text:number>
                      <text:p text:style-name="al">hoe hij de keuze maakt voor een geschikte Pgb-aanbieder, waarbij er op geen enkele manier druk is uitgeoefend op Belanghebbende om de dienstverlening, in welke vorm dan ook, van deze persoon of organisatie te betrekken;</text:p>
                    </text:list-item>
                    <text:list-item text:style-override="id1-3-2-2-4-2-3-3-3-6">
                      <text:number>f.</text:number>
                      <text:p text:style-name="al">op welke wijze de kwaliteit van de ondersteuning is gewaarborgd;</text:p>
                    </text:list-item>
                    <text:list-item text:style-override="id1-3-2-2-4-2-3-3-3-7">
                      <text:number>g.</text:number>
                      <text:p text:style-name="al">op welke wijze hij de Pgb-aanbieder aanstuurt in de praktijk;</text:p>
                    </text:list-item>
                    <text:list-item text:style-override="id1-3-2-2-4-2-3-3-3-8">
                      <text:number>h.</text:number>
                      <text:p text:style-name="al">op welke wijze de zorg wordt gecontroleerd;</text:p>
                    </text:list-item>
                    <text:list-item text:style-override="id1-3-2-2-4-2-3-3-3-9">
                      <text:number>i.</text:number>
                      <text:p text:style-name="al">op welke wijze hij een juiste administratie gaat bijhouden;</text:p>
                    </text:list-item>
                    <text:list-item text:style-override="id1-3-2-2-4-2-3-3-3-10">
                      <text:number>j.</text:number>
                      <text:p text:style-name="al">op welke wijze hij een contract aangaat met de Pgb-aanbieder;</text:p>
                    </text:list-item>
                    <text:list-item text:style-override="id1-3-2-2-4-2-3-3-3-11">
                      <text:number>k.</text:number>
                      <text:p text:style-name="al">hoe hij omgaat met geconstateerde onjuistheden en als er onvoldoende zorg wordt geleverd.</text:p>
                    </text:list-item>
                  </text:list>
                </text:list-item>
                <text:list-item text:style-override="id1-3-2-2-4-2-3-4">
                  <text:number>4.</text:number>
                  <text:p text:style-name="al">De ondersteuning die de Belanghebbende met het Pgb wenst in te kopen naar het oordeel van het College van voldoende kwaliteit is en dus veilig, doeltreffend en Belanghebbende gericht is. De kwaliteit van de ondersteuning wordt getoetst aan de hand van de kwaliteitseisen en het door de Belanghebbende opgesteld Pgb-plan. In het Pgb-plan staat in ieder geval omschreven: </text:p>
                  <text:list text:style-name="id1-3-2-2-4-2-3-4-3">
                    <text:list-item text:style-override="id1-3-2-2-4-2-3-4-3-1">
                      <text:number>a.</text:number>
                      <text:p text:style-name="al">welke Pgb-aanbieder de zorg en/of ondersteuning gaat verlenen;</text:p>
                    </text:list-item>
                    <text:list-item text:style-override="id1-3-2-2-4-2-3-4-3-2">
                      <text:number>b.</text:number>
                      <text:p text:style-name="al">wie de directe zorgverlener(s) is;</text:p>
                    </text:list-item>
                    <text:list-item text:style-override="id1-3-2-2-4-2-3-4-3-3">
                      <text:number>c.</text:number>
                      <text:p text:style-name="al">wat de deskundigheid is van de directe zorgverlener(s);</text:p>
                    </text:list-item>
                    <text:list-item text:style-override="id1-3-2-2-4-2-3-4-3-4">
                      <text:number>d.</text:number>
                      <text:p text:style-name="al">wie de directe zorgverlener(s) kan vervangen bij afwezigheid;</text:p>
                    </text:list-item>
                    <text:list-item text:style-override="id1-3-2-2-4-2-3-4-3-5">
                      <text:number>e.</text:number>
                      <text:p text:style-name="al">welke doelen behaald moeten worden;</text:p>
                    </text:list-item>
                    <text:list-item text:style-override="id1-3-2-2-4-2-3-4-3-6">
                      <text:number>f.</text:number>
                      <text:p text:style-name="al">welke concrete acties ingezet worden om de gestelde doelen te bereiken;</text:p>
                    </text:list-item>
                    <text:list-item text:style-override="id1-3-2-2-4-2-3-4-3-7">
                      <text:number>g.</text:number>
                      <text:p text:style-name="al">wat de kosten van de ondersteuning zijn;</text:p>
                    </text:list-item>
                    <text:list-item text:style-override="id1-3-2-2-4-2-3-4-3-8">
                      <text:number>h.</text:number>
                      <text:p text:style-name="al">waar en wanneer de ondersteuning gaat plaatsvinden;</text:p>
                    </text:list-item>
                    <text:list-item text:style-override="id1-3-2-2-4-2-3-4-3-9">
                      <text:number>i.</text:number>
                      <text:p text:style-name="al">wie de Pgb-beheerder en/of Vertegenwoordiger en/of een Onafhankelijk cliëntondersteuner zijn.</text:p>
                    </text:list-item>
                  </text:list>
                </text:list-item>
                <text:list-item text:style-override="id1-3-2-2-4-2-3-5">
                  <text:number/>
                  <text:p text:style-name="al">De Belanghebbende kan bij het opstellen van een Pgb-plan ondersteund worden door een Pgb-beheerder en/of Vertegenwoordiger en/of een Onafhankelijk cliëntondersteuner. Waarbij de Belanghebbende (en Pgb-beheerder en/of Vertegenwoordiger) ervoor zorgdraagt dat de Pgb-aanbieder de Maatwerkvoorziening levert conform de eisen die daaraan gesteld mogen worden en die in het Besluit tot toekenning zijn opgenomen.</text:p>
                </text:list-item>
              </text:list>
              <text:list text:style-name="id1-3-2-2-4-2-4">
                <text:list-item text:style-override="id1-3-2-2-4-2-4-1">
                  <text:number>5.</text:number>
                  <text:p text:style-name="al">Belanghebbende behoudt ten alle tijden keuzevrijheid in Aanbieder en in financieringsvorm van de Maatwerkvoorziening, ook gedurende een Beschikkingsperiode.</text:p>
                </text:list-item>
                <text:list-item text:style-override="id1-3-2-2-4-2-4-2">
                  <text:number>6.</text:number>
                  <text:p text:style-name="al">Een Pgb dient door de Belanghebbende binnen drie maanden na toekenning te worden aangewend ten behoeve van het resultaat waarvoor het is verstrekt, tenzij hier in de Beschikking een andere termijn voor wordt vastgesteld op basis van aantoonbare leveringsproblemen. </text:p>
                </text:list-item>
                <text:list-item text:style-override="id1-3-2-2-4-2-4-3">
                  <text:number>7.</text:number>
                  <text:p text:style-name="al">Indien de Belanghebbende gebruik maakt van een rolstoel of vervoersvoorziening, draagt de Belanghebbende zorg voor een afdoende verzekering van de met het Pgb aangeschafte of bekostigde Maatwerkvoorziening voor aansprakelijkheid en tegen schade en diefstal in binnen- en buitenland.</text:p>
                </text:list-item>
                <text:list-item text:style-override="id1-3-2-2-4-2-4-4">
                  <text:number>8.</text:number>
                  <text:p text:style-name="al">Zes maanden na verstrekking van het Pgb voor een rolstoel, woon- of vervoersvoorziening, wordt gecontroleerd of de Maatwerkvoorziening is aangeschaft en het gebruik ervan is gestart.</text:p>
                </text:list-item>
              </text:list>
            </text:section>
            <text:section text:name="artikel_id1-3-2-2-4-3" text:style-name="artikel">
              <text:p text:style-name="artikel_kop_titel"><text:span text:style-name="artikel_kop_label">Artikel</text:span> <text:span text:style-name="artikel_kop_nr">13.</text:span> Pgb-beheerder </text:p>
              <text:list text:style-name="id1-3-2-2-4-3-2">
                <text:list-item text:style-override="id1-3-2-2-4-3-2">
                  <text:number>1.</text:number>
                  <text:p text:style-name="al">Het beheren van het Pgb kan door zowel de Belanghebbende als door een Aanbieder onafhankelijke Pgb-beheerder worden uitgevoerd, onder voorbehoud dat de Pgb vaardigheidstest met succes wordt afgelegd. </text:p>
                </text:list-item>
                <text:list-item text:style-override="id1-3-2-2-4-3-3">
                  <text:number>2.</text:number>
                  <text:p text:style-name="al">Indien de Belanghebbende in geval van een aanvraag voor een Pgb een Pgb-beheerder of een Vertegenwoordiger heeft gemachtigd, betrekt het College deze functionarissen in het onderzoek, alvorens over te gaan tot Besluitvorming op de aanvraag tot verstrekking van een Maatwerkvoorziening in de vorm van een Pgb. Het College beoordeelt of de Belanghebbende of zijn Pgb-beheerder de aan een Pgb verbonden taken kan uitvoeren.</text:p>
                </text:list-item>
                <text:list-item text:style-override="id1-3-2-2-4-3-4">
                  <text:number>3.</text:number>
                  <text:p text:style-name="al">Indien de Pgb-beheerder het Pgb gaat beheren, dan zijn de eisen over het Pgb-beheer waar Belanghebbende wordt genoemd, van overeenkomstige toepassing op de Pgb-beheerder.</text:p>
                </text:list-item>
                <text:list-item text:style-override="id1-3-2-2-4-3-5">
                  <text:number>4.</text:number>
                  <text:p text:style-name="al">De Pgb-beheerder, niet zijnde de Pgb-houder, dient het Pgb-plan mede te ondertekenen.</text:p>
                </text:list-item>
                <text:list-item text:style-override="id1-3-2-2-4-3-6">
                  <text:number>5.</text:number>
                  <text:p text:style-name="al">Het College acht een persoon niet in staat de aan een Pgb verbonden taken verantwoord te kunnen uitvoeren indien bij hem sprake is van één of meerdere van de volgende omstandigheden:</text:p>
                  <text:list text:style-name="id1-3-2-2-4-3-6-3">
                    <text:list-item text:style-override="id1-3-2-2-4-3-6-3-1">
                      <text:number>a.</text:number>
                      <text:p text:style-name="al">problematische schuldenproblematiek;</text:p>
                    </text:list-item>
                    <text:list-item text:style-override="id1-3-2-2-4-3-6-3-2">
                      <text:number>b.</text:number>
                      <text:p text:style-name="al">ernstige verslavingsproblematiek;</text:p>
                    </text:list-item>
                    <text:list-item text:style-override="id1-3-2-2-4-3-6-3-3">
                      <text:number>c.</text:number>
                      <text:p text:style-name="al">aangetoonde fraude begaan in de vier jaar voorafgaand aan de aanvraag;</text:p>
                    </text:list-item>
                    <text:list-item text:style-override="id1-3-2-2-4-3-6-3-4">
                      <text:number>d.</text:number>
                      <text:p text:style-name="al">het onvoldoende machtig zijn van de Nederlandse taal in woord en geschrift;</text:p>
                    </text:list-item>
                    <text:list-item text:style-override="id1-3-2-2-4-3-6-3-5">
                      <text:number>e.</text:number>
                      <text:p text:style-name="al">twijfels op overige gronden over de Pgb-vaardigheid;</text:p>
                    </text:list-item>
                    <text:list-item text:style-override="id1-3-2-2-4-3-6-3-6">
                      <text:number>f.</text:number>
                      <text:p text:style-name="al">een verstandelijke beperking;</text:p>
                    </text:list-item>
                    <text:list-item text:style-override="id1-3-2-2-4-3-6-3-7">
                      <text:number>g.</text:number>
                      <text:p text:style-name="al">een ernstig psychiatrisch ziektebeeld;</text:p>
                    </text:list-item>
                    <text:list-item text:style-override="id1-3-2-2-4-3-6-3-8">
                      <text:number>h.</text:number>
                      <text:p text:style-name="al">een vastgestelde, blijvende cognitieve stoornis.</text:p>
                    </text:list-item>
                  </text:list>
                </text:list-item>
                <text:list-item text:style-override="id1-3-2-2-4-3-7">
                  <text:number>6.</text:number>
                  <text:p text:style-name="al">Onverlet het bepaalde in het vorige lid wordt een Pgb-beheerder alleen geacht de aan het Pgb verbonden taken op verantwoorde wijze te kunnen uitvoeren indien:</text:p>
                  <text:list text:style-name="id1-3-2-2-4-3-7-3">
                    <text:list-item text:style-override="id1-3-2-2-4-3-7-3-1">
                      <text:number>a.</text:number>
                      <text:p text:style-name="al">hij aantoont door de rechtbank te zijn aangesteld als mentor, curator of bewindvoerder;</text:p>
                    </text:list-item>
                    <text:list-item text:style-override="id1-3-2-2-4-3-7-3-2">
                      <text:number>b.</text:number>
                      <text:p text:style-name="al">hij aantoont dat hij een erkend gewaarborgde hulp is volgens de kaders die de Wlz stelt;</text:p>
                    </text:list-item>
                    <text:list-item text:style-override="id1-3-2-2-4-3-7-3-3">
                      <text:number>c.</text:number>
                      <text:p text:style-name="al">hij niet tevens uitvoerder is van de ondersteuning die met het Pgb wordt ingekocht, om (de schijn van) belangenverstrengeling te voorkomen;</text:p>
                    </text:list-item>
                    <text:list-item text:style-override="id1-3-2-2-4-3-7-3-4">
                      <text:number>d.</text:number>
                      <text:p text:style-name="al">er geen sprake is van een (financiële of organisatorische) relatie tussen de Pgb-beheerder en de Pgb-aanbieder;</text:p>
                    </text:list-item>
                    <text:list-item text:style-override="id1-3-2-2-4-3-7-3-5">
                      <text:number>e.</text:number>
                      <text:p text:style-name="al">er geen sprake is van belangenverstrengeling tussen de Pgb-beheerder en de Pgb-aanbieder;</text:p>
                    </text:list-item>
                    <text:list-item text:style-override="id1-3-2-2-4-3-7-3-6">
                      <text:number>f.</text:number>
                      <text:p text:style-name="al">er sprake is van voldoende nabijheid in de vorm van fysieke aanwezigheid en tijd;</text:p>
                    </text:list-item>
                    <text:list-item text:style-override="id1-3-2-2-4-3-7-3-7">
                      <text:number>g.</text:number>
                      <text:p text:style-name="al">hij de belangen van de Belanghebbende voldoende kan behartigen;</text:p>
                    </text:list-item>
                    <text:list-item text:style-override="id1-3-2-2-4-3-7-3-8">
                      <text:number>h.</text:number>
                      <text:p text:style-name="al">hij de aan een Pgb verbonden taken kan uitvoeren zoals omschreven in het Pgb-plan;</text:p>
                    </text:list-item>
                    <text:list-item text:style-override="id1-3-2-2-4-3-7-3-9">
                      <text:number>i.</text:number>
                      <text:p text:style-name="al">hij in staat is tot een redelijke waardering van de belangen van de Pgb-houder en deze Belanghebbende centraal stelt.</text:p>
                    </text:list-item>
                  </text:list>
                </text:list-item>
                <text:list-item text:style-override="id1-3-2-2-4-3-8">
                  <text:number>7.</text:number>
                  <text:p text:style-name="al">De Pgb-beheerder voert een deugdelijke administratie, waarbij in ieder geval inkomsten, uitgaven, verplichtingen, cliëntdossiers en verantwoording te herleiden zijn naar bron en bestemming.</text:p>
                </text:list-item>
                <text:list-item text:style-override="id1-3-2-2-4-3-9">
                  <text:number>8.</text:number>
                  <text:p text:style-name="al">Een Belanghebbende krijgt binnen vier maanden maximaal twee keer de mogelijkheid om een Pgb-beheerder aan te dragen. Indien geen geschikte Pgb-beheerder wordt aangedragen, zal de aanvraag voor ondersteuning in de vorm van een Pgb worden afgewezen. De Belanghebbende kan dan zorg en/of Ondersteuning in natura aanvragen.</text:p>
                </text:list-item>
              </text:list>
            </text:section>
            <text:section text:name="artikel_id1-3-2-2-4-4" text:style-name="artikel">
              <text:p text:style-name="artikel_kop_titel"><text:span text:style-name="artikel_kop_label">Artikel</text:span> <text:span text:style-name="artikel_kop_nr">14.</text:span> Afwijzingsgronden Pgb</text:p>
              <text:p text:style-name="al">Verstrekking in de vorm van Pgb vindt niet of niet langer plaats als één van de onderstaande situaties van toepassing is.</text:p>
              <text:list text:style-name="id1-3-2-2-4-4-3">
                <text:list-item text:style-override="id1-3-2-2-4-4-3-1">
                  <text:number>1.</text:number>
                  <text:p text:style-name="al">Er op grond van aanwijzingen die tijdens het onderzoek duidelijk zijn geworden het ernstige vermoeden bestaat dat de Belanghebbende en/of zijn Pgb-beheerder niet Pgb vaardig is/zijn en/of niet voldoet aan de criteria zoals opgenomen in het Pgb-plan.</text:p>
                </text:list-item>
                <text:list-item text:style-override="id1-3-2-2-4-4-3-2">
                  <text:number>2.</text:number>
                  <text:p text:style-name="al">Voor vormen van:</text:p>
                  <text:list text:style-name="id1-3-2-2-4-4-3-2-3">
                    <text:list-item text:style-override="id1-3-2-2-4-4-3-2-3-1">
                      <text:number>a.</text:number>
                      <text:p text:style-name="al">feestdagenuitkeringen;</text:p>
                    </text:list-item>
                    <text:list-item text:style-override="id1-3-2-2-4-4-3-2-3-2">
                      <text:number>b.</text:number>
                      <text:p text:style-name="al">op het Pgb-tarief of tegemoetkomingen aanvullende servicekosten;</text:p>
                    </text:list-item>
                    <text:list-item text:style-override="id1-3-2-2-4-4-3-2-3-3">
                      <text:number>c.</text:number>
                      <text:p text:style-name="al">uitstapjes en/of vrijetijdsactiviteiten;</text:p>
                    </text:list-item>
                    <text:list-item text:style-override="id1-3-2-2-4-4-3-2-3-4">
                      <text:number>d.</text:number>
                      <text:p text:style-name="al">onvoorziene of andere bijkomende kosten in de uitvoering van het Pgb;</text:p>
                    </text:list-item>
                    <text:list-item text:style-override="id1-3-2-2-4-4-3-2-3-5">
                      <text:number>e.</text:number>
                      <text:p text:style-name="al">advies-, bemiddelings- of administratiekosten of een combinatie hiervan; al dan niet in combinatie met de kosten van de Pgb-beheerder;</text:p>
                    </text:list-item>
                    <text:list-item text:style-override="id1-3-2-2-4-4-3-2-3-6">
                      <text:number>f.</text:number>
                      <text:p text:style-name="al">dubbele financieringsvormen met een gelijkaardig doel en/of een gelijkaardige inzet, waaronder vergoedingen uit stages van een opleiding, leerling- werknemers met een BBL, HBO-duaal of een daarmee vergelijkbare opleiding, een functie in het kader van de Participatiewet, werk in een oriëntatiebaan, jong gehandicapt of arbeidsgehandicapt bent als bedoeld in de Wet arbeidsongeschiktheidsvoorziening jonggehandicapten.</text:p>
                    </text:list-item>
                  </text:list>
                </text:list-item>
                <text:list-item text:style-override="id1-3-2-2-4-4-3-3">
                  <text:number>3.</text:number>
                  <text:p text:style-name="al">Het College acht een Belanghebbende of een Pgb-beheerder niet in staat de aan een Pgb verbonden taken verantwoord te kunnen uitvoeren indien er bij Belanghebbende, diens Vertegenwoordiger en/of Pgb-beheerder sprake is van één of meerdere van de volgende omstandigheden:</text:p>
                  <text:list text:style-name="id1-3-2-2-4-4-3-3-3">
                    <text:list-item text:style-override="id1-3-2-2-4-4-3-3-3-1">
                      <text:number>a.</text:number>
                      <text:p text:style-name="al">problematische schuldenproblematiek;</text:p>
                    </text:list-item>
                    <text:list-item text:style-override="id1-3-2-2-4-4-3-3-3-2">
                      <text:number>b.</text:number>
                      <text:p text:style-name="al">ernstige verslavingsproblematiek;</text:p>
                    </text:list-item>
                    <text:list-item text:style-override="id1-3-2-2-4-4-3-3-3-3">
                      <text:number>c.</text:number>
                      <text:p text:style-name="al">aangetoonde fraude of onrechtmatig/ oneigenlijk gebruik of misbruik van Pgb; nu en in het verleden;</text:p>
                    </text:list-item>
                    <text:list-item text:style-override="id1-3-2-2-4-4-3-3-3-4">
                      <text:number>d.</text:number>
                      <text:p text:style-name="al">een aanmerkelijke verstandelijke beperking;</text:p>
                    </text:list-item>
                    <text:list-item text:style-override="id1-3-2-2-4-4-3-3-3-5">
                      <text:number>e.</text:number>
                      <text:p text:style-name="al">een ernstig psychiatrisch ziektebeeld;</text:p>
                    </text:list-item>
                    <text:list-item text:style-override="id1-3-2-2-4-4-3-3-3-6">
                      <text:number>f.</text:number>
                      <text:p text:style-name="al">een vastgestelde, blijvende cognitieve stoornis;</text:p>
                    </text:list-item>
                    <text:list-item text:style-override="id1-3-2-2-4-4-3-3-3-7">
                      <text:number>g.</text:number>
                      <text:p text:style-name="al">het onvoldoende machtig zijn van de Nederlandse taal in woord en geschrift;</text:p>
                    </text:list-item>
                    <text:list-item text:style-override="id1-3-2-2-4-4-3-3-3-8">
                      <text:number>h.</text:number>
                      <text:p text:style-name="al">twijfels op overige gronden over de Pgb-vaardigheid;</text:p>
                    </text:list-item>
                  </text:list>
                </text:list-item>
                <text:list-item text:style-override="id1-3-2-2-4-4-3-4">
                  <text:number>4.</text:number>
                  <text:p text:style-name="al">Er naar het oordeel van het College niet wordt voldaan aan alle voorwaarden om in aanmerking te komen voor een Pgb, zoals omschreven in artikel 12 en artikel 13. </text:p>
                </text:list-item>
                <text:list-item text:style-override="id1-3-2-2-4-4-3-5">
                  <text:number>5.</text:number>
                  <text:p text:style-name="al">De inschrijving van de (Professioneel Pgb) Aanbieder bij de KvK en/of in de AGB-registratie niet gekoppeld is aan de zorg en ondersteuning die geleverd dient te worden op basis van de Maatwerkvoorziening. Alle Aanbieders zijn verantwoordelijk voor het updaten van de geregistreerde gegevens.</text:p>
                </text:list-item>
                <text:list-item text:style-override="id1-3-2-2-4-4-3-6">
                  <text:number>6.</text:number>
                  <text:p text:style-name="al">Er op – welke manier dan ook – druk is uitgeoefend op Belanghebbende om de dienstverlening, in welke vorm dan ook, van deze Pgb-aanbieder en/of onderaannemer van de Pgb-aanbieder te betrekken. </text:p>
                </text:list-item>
                <text:list-item text:style-override="id1-3-2-2-4-4-3-7">
                  <text:number>7.</text:number>
                  <text:p text:style-name="al">Indien de door de (Pgb-) Aanbieder gedeclareerde kosten hoger zijn dan door het College vastgesteld financieel Besluit en de in deze verordening vastgestelde financiële kaders.</text:p>
                </text:list-item>
                <text:list-item text:style-override="id1-3-2-2-4-4-3-8">
                  <text:number>8.</text:number>
                  <text:p text:style-name="al">Het College eerder een beslissing heeft herzien of ingetrokken omdat:</text:p>
                  <text:list text:style-name="id1-3-2-2-4-4-3-8-3">
                    <text:list-item text:style-override="id1-3-2-2-4-4-3-8-3-1">
                      <text:number>a.</text:number>
                      <text:p text:style-name="al">de Belanghebbende onjuiste of onvolledige gegevens heeft verstrekt en de verstrekking van juiste of volledige gegevens tot een andere beslissing zou hebben geleid;</text:p>
                    </text:list-item>
                    <text:list-item text:style-override="id1-3-2-2-4-4-3-8-3-2">
                      <text:number>b.</text:number>
                      <text:p text:style-name="al">de Belanghebbende niet heeft voldaan aan de aan de individuele maatwerkvoorziening of het Pgb verbonden voorwaarden;</text:p>
                    </text:list-item>
                    <text:list-item text:style-override="id1-3-2-2-4-4-3-8-3-3">
                      <text:number>c.</text:number>
                      <text:p text:style-name="al">de Belanghebbende het Pgb niet of voor een ander doel heeft gebruikt dan waarvoor het is bestemd.</text:p>
                    </text:list-item>
                  </text:list>
                </text:list-item>
                <text:list-item text:style-override="id1-3-2-2-4-4-3-9">
                  <text:number>9.</text:number>
                  <text:p text:style-name="al">Er sprake is van ondersteuning in een spoedeisende of overmacht situatie, dan wel ondersteuning die ambtshalve wordt verleend.</text:p>
                </text:list-item>
                <text:list-item text:style-override="id1-3-2-2-4-4-3-10">
                  <text:number>10.</text:number>
                  <text:p text:style-name="al">De ondersteuning aan de Belanghebbende door de Pgb-aanbieder ‘gedelegeerd’ wordt aan een onderaannemer van deze Pgb-aanbieder, waarbij de onderaannemer naar het oordeel van de gemeente niet voldoet aan de kwaliteitskaders voor Pgb-Aanbieders. Deze eis is eveneens van toepassing tussen onderaannemers. </text:p>
                </text:list-item>
                <text:list-item text:style-override="id1-3-2-2-4-4-3-11">
                  <text:number>11.</text:number>
                  <text:p text:style-name="al">Indien de Pgb- aanbieder (delen van) de ondersteuning laat uitvoeren door (een) onderaannemer(s), dient deze afspraak geborgd te zijn in een onderaannemersovereenkomst en in de overeenkomst tussen Belanghebbende en de Pgb-aanbieder. </text:p>
                </text:list-item>
                <text:list-item text:style-override="id1-3-2-2-4-4-3-12">
                  <text:number>12.</text:number>
                  <text:p text:style-name="al">Gedurende een lopend onderzoek door de Inspectie Gezondheid en Jeugd (IGJ), de Toezichthouder van de gemeente Castricum of een lopend Bibob onderzoek.</text:p>
                </text:list-item>
                <text:list-item text:style-override="id1-3-2-2-4-4-3-13">
                  <text:number>13.</text:number>
                  <text:p text:style-name="al">Indien er twijfels zijn over de integriteit van de Pgb-aanbieder, wat zich in ieder geval voordoet indien deze Aanbieder:</text:p>
                  <text:list text:style-name="id1-3-2-2-4-4-3-13-3">
                    <text:list-item text:style-override="id1-3-2-2-4-4-3-13-3-1">
                      <text:number>a.</text:number>
                      <text:p text:style-name="al">betrokken is bij strafbare feiten of overtredingen heeft begaan die de veiligheid en de kwaliteit van de ondersteuning in gevaar brengen, dan wel daarvoor veroordeeld is geweest;</text:p>
                    </text:list-item>
                    <text:list-item text:style-override="id1-3-2-2-4-4-3-13-3-2">
                      <text:number>b.</text:number>
                      <text:p text:style-name="al">bestuursrechtelijke en/of fiscaalrechtelijke boetes opgelegd heeft gekregen in relatie met de levering van zorg en ondersteuning aan Belanghebbenden binnen de Wmo 2015 of Jeugdhulp;</text:p>
                    </text:list-item>
                    <text:list-item text:style-override="id1-3-2-2-4-4-3-13-3-3">
                      <text:number>c.</text:number>
                      <text:p text:style-name="al">bestuursrechtelijke handhavingsmaatregelen opgelegd heeft gekregen in de vorm van een last onder bestuursdwang en/of dwangsom in relatie met de levering van zorg en ondersteuning aan Belanghebbenden binnen de Wmo 2015 of Jeugdhulp;</text:p>
                    </text:list-item>
                    <text:list-item text:style-override="id1-3-2-2-4-4-3-13-3-4">
                      <text:number>d.</text:number>
                      <text:p text:style-name="al">er sprake is van feiten en omstandigheden die erop wijzen of redelijkerwijs doen vermoeden dat de Pgb-aanbieder en/of zijn directie/management en/of zijn eigenaren en/of de aan hen gelieerde vennootschappen een zakelijk samenwerkingsverband onderhouden met derden die in relatie staan tot strafbare feiten of daarvan verdacht worden;</text:p>
                    </text:list-item>
                    <text:list-item text:style-override="id1-3-2-2-4-4-3-13-3-5">
                      <text:number>e.</text:number>
                      <text:p text:style-name="al">het College geen toestemming geeft om contact op te nemen of in gesprek te gaan met de Belanghebbende;</text:p>
                    </text:list-item>
                    <text:list-item text:style-override="id1-3-2-2-4-4-3-13-3-6">
                      <text:number>f.</text:number>
                      <text:p text:style-name="al">de Belanghebbende geen toestemming geeft om contact op te nemen met het College;</text:p>
                    </text:list-item>
                    <text:list-item text:style-override="id1-3-2-2-4-4-3-13-3-7">
                      <text:number>g.</text:number>
                      <text:p text:style-name="al">zich niet professioneel gedraagt. Hiervan is onder andere sprake indien de Pgb-aanbieder zich:</text:p>
                      <text:list text:style-name="id1-3-2-2-4-4-3-13-3-7-3">
                        <text:list-item text:style-override="id1-3-2-2-4-4-3-13-3-7-3-1">
                          <text:number>1°</text:number>
                          <text:p text:style-name="al">intimiderend opstelt;</text:p>
                        </text:list-item>
                        <text:list-item text:style-override="id1-3-2-2-4-4-3-13-3-7-3-2">
                          <text:number>2°</text:number>
                          <text:p text:style-name="al">geen voorbeeldfunctie toont in de uitvoering van zijn werk en naar zijn Belanghebbenden toe;</text:p>
                        </text:list-item>
                        <text:list-item text:style-override="id1-3-2-2-4-4-3-13-3-7-3-3">
                          <text:number>3°</text:number>
                          <text:p text:style-name="al">het onderzoek bij (her-)indicatie, bij toezicht of bij cliënt ervaringsonderzoeken; verstoort of niet toelaat;</text:p>
                        </text:list-item>
                        <text:list-item text:style-override="id1-3-2-2-4-4-3-13-3-7-3-4">
                          <text:number>4°</text:number>
                          <text:p text:style-name="al">incidenten hebben plaatsgevonden binnen de uitvoering van zijn functie.</text:p>
                        </text:list-item>
                      </text:list>
                    </text:list-item>
                  </text:list>
                </text:list-item>
                <text:list-item text:style-override="id1-3-2-2-4-4-3-14">
                  <text:number>14.</text:number>
                  <text:p text:style-name="al">Er naar het oordeel van het College andere, zwaarwegende, bezwaren bestaan tegen de verstrekk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ecifieke bepaling Persoonsgebonden budget (Pgb) Wmo 2015 </text:p>
            <text:section text:name="artikel_id1-3-2-2-5-2" text:style-name="artikel">
              <text:p text:style-name="artikel_kop_titel"><text:span text:style-name="artikel_kop_label"/> <text:span text:style-name="artikel_kop_nr"/> </text:p>
              <text:p text:style-name="al">Aanvullend op Hoofstuk 4, zijn de onderstaande artikelen van toepassing.</text:p>
            </text:section>
            <text:section text:name="artikel_id1-3-2-2-5-3" text:style-name="artikel">
              <text:p text:style-name="artikel_kop_titel"><text:span text:style-name="artikel_kop_label">Artikel</text:span> <text:span text:style-name="artikel_kop_nr">14.</text:span> Kwaliteitseisen Maatschappelijke ondersteuning door Informeel en Professioneel Pgb-aanbieder</text:p>
              <text:list text:style-name="id1-3-2-2-5-3-2">
                <text:list-item text:style-override="id1-3-2-2-5-3-2">
                  <text:number>1.</text:number>
                  <text:p text:style-name="al">Alle Pgb-aanbieders zijn verplicht te handelen conform de Nederlandse wet- en regelgeving en de geldende Verordening Maatschappelijke ondersteuning van de gemeente Castricum.</text:p>
                </text:list-item>
                <text:list-item text:style-override="id1-3-2-2-5-3-3">
                  <text:number>2.</text:number>
                  <text:p text:style-name="al">Alle Pgb-aanbieders zijn verplicht te zorgen voor een goede kwaliteit van de Maatwerkvoorzieningen/ hulpverlening en de benodigde deskundigheid te borgen. Hieronder inbegrepen het:</text:p>
                  <text:list text:style-name="id1-3-2-2-5-3-3-3">
                    <text:list-item text:style-override="id1-3-2-2-5-3-3-3-1">
                      <text:number>a.</text:number>
                      <text:p text:style-name="al">samen met de Belanghebbende en diens Vertegenwoordiger opstellen van een zorgplan /Pgb-plan, met concreet te behalen doelen die aansluiten op de beoogde ondersteuningsresultaten in de Beschikking;</text:p>
                    </text:list-item>
                    <text:list-item text:style-override="id1-3-2-2-5-3-3-3-2">
                      <text:number>b.</text:number>
                      <text:p text:style-name="al">informeren van de Belanghebbende en diens Vertegenwoordiger wie de vaste contactpersoon is;</text:p>
                    </text:list-item>
                    <text:list-item text:style-override="id1-3-2-2-5-3-3-3-3">
                      <text:number>c.</text:number>
                      <text:p text:style-name="al">wijzen van de Belanghebbende op de mogelijkheid om een onafhankelijke cliëntondersteuner aan te vragen via de gemeente indien er geen (toereikend) Sociaal netwerk is; </text:p>
                    </text:list-item>
                    <text:list-item text:style-override="id1-3-2-2-5-3-3-3-4">
                      <text:number>d.</text:number>
                      <text:p text:style-name="al">uitvoeren van de Maatwerkvoorzieningen in afstemming met de persoonlijke situatie van de Belanghebbende;</text:p>
                    </text:list-item>
                    <text:list-item text:style-override="id1-3-2-2-5-3-3-3-5">
                      <text:number>e.</text:number>
                      <text:p text:style-name="al">bieden van verantwoorde, veilige, effectieve en doeltreffende ondersteuning. Hierbij wordt integer gehandeld en vormen van ondermijning voorkomen;</text:p>
                    </text:list-item>
                    <text:list-item text:style-override="id1-3-2-2-5-3-3-3-6">
                      <text:number>f.</text:number>
                      <text:p text:style-name="al">vervoeren van Belanghebbende(n), al dan niet het vervoer van en naar de dagbesteding, dient verantwoord en veilig te zijn. De vervoerder en Pgb aanbieder maken hierover duidelijke afspraken, die geborgd worden in de overeenkomst van de Pgb aanbieder met de Belanghebbende die gebruik maakt van dit vervoer. De vervoerder is verplicht een inzittenden verzekeringen te hebben en is aansprakelijk bij calamiteiten;</text:p>
                    </text:list-item>
                    <text:list-item text:style-override="id1-3-2-2-5-3-3-3-7">
                      <text:number>g.</text:number>
                      <text:p text:style-name="al">afstemmen van Maatwerkvoorzieningen met andere (zorg-)Aanbieders die bijdragen aan het persoonlijk (zorg)plan- en ondersteuningsplan van de Belanghebbende; én</text:p>
                    </text:list-item>
                    <text:list-item text:style-override="id1-3-2-2-5-3-3-3-8">
                      <text:number>h.</text:number>
                      <text:p text:style-name="al">actief en integraal samenwerken met andere hulpverleners, (zorg-)Aanbieders en veiligheidspartners in het belang van de Belanghebbende;</text:p>
                    </text:list-item>
                    <text:list-item text:style-override="id1-3-2-2-5-3-3-3-9">
                      <text:number>i.</text:number>
                      <text:p text:style-name="al">tijdig toeleiden van de Belanghebbende naar bijvoorbeeld een Pgb-aanbieder onafhankelijke bewindvoerder of schuldhulpverlener van de gemeente, als blijkt dat het financieel beheer van de Belanghebbende onvoldoende is;</text:p>
                    </text:list-item>
                    <text:list-item text:style-override="id1-3-2-2-5-3-3-3-10">
                      <text:number>j.</text:number>
                      <text:p text:style-name="al">tijdig toeleiden van de Belanghebbende naar het preventieteam of sociale team van de gemeente Castricum, als blijkt dat de ondersteuning ontoereikend is om:</text:p>
                      <text:list text:style-name="id1-3-2-2-5-3-3-3-10-3">
                        <text:list-item text:style-override="id1-3-2-2-5-3-3-3-10-3-1">
                          <text:number>1°</text:number>
                          <text:p text:style-name="al">de ondersteuningsresultaten te behalen;</text:p>
                        </text:list-item>
                        <text:list-item text:style-override="id1-3-2-2-5-3-3-3-10-3-2">
                          <text:number>2°</text:number>
                          <text:p text:style-name="al">terugkerende problematiek te voorkomen;</text:p>
                        </text:list-item>
                        <text:list-item text:style-override="id1-3-2-2-5-3-3-3-10-3-3">
                          <text:number>3°</text:number>
                          <text:p text:style-name="al">ernstig nadeel in het kader van verplichte zorg te voorkomen;</text:p>
                        </text:list-item>
                      </text:list>
                    </text:list-item>
                    <text:list-item text:style-override="id1-3-2-2-5-3-3-3-11">
                      <text:number>h.</text:number>
                      <text:p text:style-name="al">tijdig afschalen van de maatwerkondersteuning wanneer de resultaten conform het Pgb-plan/Persoonlijk plan bijna behaald zijn. Onder tijdig wordt bedoeld minimaal acht weken voor de beoogde afschaling en in afstemming met de Belanghebbende, diens Vertegenwoordiger en de consulent Sociaal team van de gemeente Castricum.</text:p>
                    </text:list-item>
                    <text:list-item text:style-override="id1-3-2-2-5-3-3-3-12">
                      <text:number>i.</text:number>
                      <text:p text:style-name="al">per ommegaande melden als de Belanghebbende zich impliciet of expliciet aan de ondersteuning onttrekt. Melding vindt plaats bij het sociaal team van de gemeente Castricum.</text:p>
                    </text:list-item>
                  </text:list>
                </text:list-item>
                <text:list-item text:style-override="id1-3-2-2-5-3-4">
                  <text:number>3.</text:number>
                  <text:p text:style-name="al">Bij dreigende financiële problemen of dreigende onveiligheid die de continuïteit van de ondersteuning aan de Belanghebbende beïnvloeden, worden de Belanghebbende, diens Vertegenwoordiger en de gemeente Castricum direct schriftelijk in kennis gesteld ten behoeve van het borgen van de ondersteuningscontinuïteit en veiligheid van Belanghebbende. </text:p>
                </text:list-item>
                <text:list-item text:style-override="id1-3-2-2-5-3-5">
                  <text:number>4.</text:number>
                  <text:p text:style-name="al">Indien lid 3 van toepassing is kan de Belanghebbende zonder gevolg en bij gelijkblijvende ondersteuningsbehoefte overstappen naar een professioneel Pgb- aanbieder of een Aanbieder Zorg in natura.</text:p>
                </text:list-item>
                <text:list-item text:style-override="id1-3-2-2-5-3-6">
                  <text:number>5.</text:number>
                  <text:p text:style-name="al">Er vindt geen overige vorm van belangenverstrengeling van de Belanghebbende of personen uit diens sociale netwerk plaats en de schijn van belangenverstrengeling wordt voorkomen.</text:p>
                </text:list-item>
              </text:list>
            </text:section>
            <text:section text:name="artikel_id1-3-2-2-5-4" text:style-name="artikel">
              <text:p text:style-name="artikel_kop_titel"><text:span text:style-name="artikel_kop_label">Artikel</text:span> <text:span text:style-name="artikel_kop_nr">15.</text:span> Ondersteuning door Informeel Pgb-aanbieder </text:p>
              <text:p text:style-name="al">
              <text:span text:style-name="nadrukvet">Aanvullend op artikel 14: </text:span>
            </text:p>
              <text:list text:style-name="id1-3-2-2-5-4-3">
                <text:list-item text:style-override="id1-3-2-2-5-4-3-1">
                  <text:number>1.</text:number>
                  <text:p text:style-name="al">Van een informeel Pgb- aanbieder is sprake indien de Wmo 2015 Maatwerkvoorziening wordt door een 1e of 2e graad bloed- of aanverwant of iemand uit het sociaal netwerk van de Belanghebbende. </text:p>
                </text:list-item>
                <text:list-item text:style-override="id1-3-2-2-5-4-3-2">
                  <text:number>2.</text:number>
                  <text:p text:style-name="al">Het College kent een Pgb voor inzet van een informeel Pgb-aanbieder enkel toe als:</text:p>
                  <text:list text:style-name="id1-3-2-2-5-4-3-2-3">
                    <text:list-item text:style-override="id1-3-2-2-5-4-3-2-3-1">
                      <text:number>a.</text:number>
                      <text:p text:style-name="al">wordt gemotiveerd waarom de inzet van Informeel hulp leidt tot een gelijk of beter resultaat dan de inzet van een professioneel (Pgb-)aanbieder;</text:p>
                    </text:list-item>
                    <text:list-item text:style-override="id1-3-2-2-5-4-3-2-3-2">
                      <text:number>b.</text:number>
                      <text:p text:style-name="al">de informeel Pgb-aanbieder beschikt over de voor de ondersteuningsvraag benodigde competenties, kennis en vaardigheden om verantwoorde ondersteuning te bieden; én</text:p>
                    </text:list-item>
                    <text:list-item text:style-override="id1-3-2-2-5-4-3-2-3-3">
                      <text:number>c.</text:number>
                      <text:p text:style-name="al">de ondersteuning aan Belanghebbende niet leidt tot overbelasting bij de informeel Pgb-aanbieder en deze niet meer bedraagt dan 36 uur per week op basis van de Arbeidstijdenwet; én</text:p>
                    </text:list-item>
                    <text:list-item text:style-override="id1-3-2-2-5-4-3-2-3-4">
                      <text:number>d.</text:number>
                      <text:p text:style-name="al">de ondersteuning – op lange termijn – niet leidt tot verminderde zelfredzaamheid van de Belanghebbende en/of afhankelijkheid bij de informeel Pgb-aanbieder; én</text:p>
                    </text:list-item>
                    <text:list-item text:style-override="id1-3-2-2-5-4-3-2-3-5">
                      <text:number>e.</text:number>
                      <text:p text:style-name="al">de ondersteuning niet geleverd dient te worden door een professioneel (Pgb-) Aanbieder conform de geldende kwaliteitskaders Zorg in natura of voor Professioneel Pgb- aanbieder van de Maatwerkvoorziening en de norm verantwoorde werktoedeling. </text:p>
                    </text:list-item>
                  </text:list>
                </text:list-item>
              </text:list>
            </text:section>
            <text:section text:name="artikel_id1-3-2-2-5-5" text:style-name="artikel">
              <text:p text:style-name="artikel_kop_titel"><text:span text:style-name="artikel_kop_label">Artikel</text:span> <text:span text:style-name="artikel_kop_nr">16.</text:span> Ondersteuning door Professionele Pgb-aanbieder</text:p>
              <text:p text:style-name="al">Goed zorgverlenerschap draagt bij aan de continuïteit, kwaliteit en veiligheid van zorg en ondersteuning aan de belanghebbende. Als norm van goed zorgverlenerschap gelden de van toepassing zijnde beroepscodes en sectorspecifieke beroepskwalificaties (opleidingsniveau, beroepsstandaarden, registraties en competenties) van zowel de directe zorg en ondersteuning aan de Belanghebbende als in de bedrijfsvoering van de Pgb-aanbieder. </text:p>
              <text:p text:style-name="al">Aanvullend op artikel 14 gelden aanvullende kwaliteitseisen voor de Professioneel Pgb-aanbieder van huishoudelijke ondersteuning, (vormen van) begeleiding, dagbesteding en/of respijtzorg. Om in aanmerking te komen voor het professioneel Pgb tarief, dient de Pgb- aanbieder hieraan te voldoen:</text:p>
              <text:list text:style-name="id1-3-2-2-5-5-4">
                <text:list-item text:style-override="id1-3-2-2-5-5-4-1">
                  <text:number>1.</text:number>
                  <text:p text:style-name="al">Van professionele hulp is sprake als de hulp verleend wordt door onderstaande professionals, met uitsluiting van 1e of 2e graad bloed- of aanverwanten en het Sociaal netwerk van de Belanghebbende:</text:p>
                  <text:list text:style-name="id1-3-2-2-5-5-4-1-3">
                    <text:list-item text:style-override="id1-3-2-2-5-5-4-1-3-1">
                      <text:number>a.</text:number>
                      <text:p text:style-name="al">personen die werkzaam zijn bij een organisatie die ten aanzien van de voor het Pgb uit te voeren taken/werkzaamheden ingeschreven staan in:</text:p>
                      <text:list text:style-name="id1-3-2-2-5-5-4-1-3-1-3">
                        <text:list-item text:style-override="id1-3-2-2-5-5-4-1-3-1-3-1">
                          <text:number>1°</text:number>
                          <text:p text:style-name="al">het Handelsregister Kamer van Koophandel (KvK); én</text:p>
                        </text:list-item>
                        <text:list-item text:style-override="id1-3-2-2-5-5-4-1-3-1-3-2">
                          <text:number>2°</text:number>
                          <text:p text:style-name="al">in het AGB-register voor de uitvoering van begeleiding en dagbesteding. </text:p>
                        </text:list-item>
                      </text:list>
                    </text:list-item>
                    <text:list-item text:style-override="id1-3-2-2-5-5-4-1-3-2">
                      <text:number/>
                      <text:p text:style-name="al">Deze inschrijvingen zijn gekoppeld aan de Maatwerkvoorziening die wordt geboden;</text:p>
                    </text:list-item>
                    <text:list-item text:style-override="id1-3-2-2-5-5-4-1-3-3">
                      <text:number>b.</text:number>
                      <text:p text:style-name="al">personen die aangemerkt zijn als Zelfstandige zonder personeel (ZZP) die ten aanzien van de voor het Pgb uit te voeren taken/werkzaamheden staan ingeschreven in de KvK, gekoppeld aan de Maatwerkvoorziening die wordt geboden.</text:p>
                    </text:list-item>
                  </text:list>
                </text:list-item>
                <text:list-item text:style-override="id1-3-2-2-5-5-4-2">
                  <text:number>2.</text:number>
                  <text:p text:style-name="al">De professionele Pgb-aanbieder stelt de kwaliteit van de zorg- en ondersteuning aan belanghebbende centraal. Dit betekent dat de Pgb-aanbieder:</text:p>
                  <text:list text:style-name="id1-3-2-2-5-5-4-2-3">
                    <text:list-item text:style-override="id1-3-2-2-5-5-4-2-3-1">
                      <text:number>a.</text:number>
                      <text:p text:style-name="al">samen met belanghebbende (en diens vertegenwoordiger) de zorg en ondersteuning periodiek evalueert, doch minimaal één keer per half jaar. Van dit evaluatiegesprek wordt een evaluatieverslag opgesteld, wat de Pgb-aanbieder schriftelijk deelt met de Belanghebbende en diens Vertegenwoordiger. Het evaluatieverslag wordt, voorafgaand aan het gesprek met de consulent ten behoeve van herindicatie, opgestuurd naar het College;</text:p>
                    </text:list-item>
                    <text:list-item text:style-override="id1-3-2-2-5-5-4-2-3-2">
                      <text:number>b.</text:number>
                      <text:p text:style-name="al">werkt met een systematische kwaliteitsbewaking. Bijvoorbeeld ISO 9001, EN 15224, HKZ, Kiwa (ZZP en kleine ondernemers), Prezo of vergelijkbaar. Voor alle Aanbieders is het werken met een systematische kwaliteitsbewaking verplicht. Voor ZZP’ers of kleine ondernemers is het niet verplicht, wel wenselijk;</text:p>
                    </text:list-item>
                    <text:list-item text:style-override="id1-3-2-2-5-5-4-2-3-3">
                      <text:number>c.</text:number>
                      <text:p text:style-name="al">voldoet aan het Kwaliteitswaarborg Zorgboerderijen, een keurmerk van de Federatie Landbouw en Zorg, indien de zorg en ondersteuning plaatsvindt op (vormen van) een zorgboerderij.</text:p>
                    </text:list-item>
                  </text:list>
                </text:list-item>
                <text:list-item text:style-override="id1-3-2-2-5-5-4-3">
                  <text:number>3.</text:number>
                  <text:p text:style-name="al">De Professionele Pgb-aanbieder biedt, aanvullend op de Jeugdwet en Wmo 2015, verantwoorde ondersteuning op basis van:</text:p>
                  <text:list text:style-name="id1-3-2-2-5-5-4-3-3">
                    <text:list-item text:style-override="id1-3-2-2-5-5-4-3-3-1">
                      <text:number>a.</text:number>
                      <text:p text:style-name="al">Wet kwaliteit klachten en geschillen zorg (Wkkgz);</text:p>
                    </text:list-item>
                    <text:list-item text:style-override="id1-3-2-2-5-5-4-3-3-2">
                      <text:number>b.</text:number>
                      <text:p text:style-name="al">ARBO wet;</text:p>
                    </text:list-item>
                    <text:list-item text:style-override="id1-3-2-2-5-5-4-3-3-3">
                      <text:number>c.</text:number>
                      <text:p text:style-name="al">Arbeidstijdenwet;</text:p>
                    </text:list-item>
                    <text:list-item text:style-override="id1-3-2-2-5-5-4-3-3-4">
                      <text:number>d.</text:number>
                      <text:p text:style-name="al">Wet medezeggenschap van cliënten zorginstellingen (Wmcz);</text:p>
                    </text:list-item>
                    <text:list-item text:style-override="id1-3-2-2-5-5-4-3-3-5">
                      <text:number>e.</text:number>
                      <text:p text:style-name="al">Algemene Verordening Gegevensbescherming (AVG), welke bekend is bij de (tijdelijke) medewerkers aantoonbaar geborgd is in zowel de werkafspraken binnen de organisatie als de leveringsovereenkomst met de Belanghebbende.</text:p>
                    </text:list-item>
                  </text:list>
                </text:list-item>
                <text:list-item text:style-override="id1-3-2-2-5-5-4-4">
                  <text:number>4.</text:number>
                  <text:p text:style-name="al">De Professionele Pgb-aanbieder goed werkgever is. Aanvullend op het eerste, tweede en derde lid hanteren we voor de directe zorg en ondersteuning bij begeleiding, dagbesteding en respijtzorg de volgende kwaliteitseisen voor direct bij de zorg en ondersteuning betrokken medewerkers:</text:p>
                  <text:list text:style-name="id1-3-2-2-5-5-4-4-3">
                    <text:list-item text:style-override="id1-3-2-2-5-5-4-4-3-1">
                      <text:number>a.</text:number>
                      <text:p text:style-name="al">een geldig diploma dat in Nederland wordt erkend en rechtmatig verkregen is na het volledig afronden van een studie bij een officieel erkend opleidingsinstituut; én</text:p>
                    </text:list-item>
                    <text:list-item text:style-override="id1-3-2-2-5-5-4-4-3-2">
                      <text:number>b.</text:number>
                      <text:p text:style-name="al">een registratie bij het Registerplein als Sociaal Werker, GGZ Agoog, Maatschappelijk werker of Belanghebbende ondersteuner. In het beoordelen wat het best passende register is, hanteert de Aanbieder de website Registerkeuzehulp en/of Registerplein; én </text:p>
                    </text:list-item>
                    <text:list-item text:style-override="id1-3-2-2-5-5-4-4-3-3">
                      <text:number>c.</text:number>
                      <text:p text:style-name="al">een diploma van een relevante opleiding die is erkend door het Centraal Register Beroepsopleidingen (Crebo). Een relevant diploma is gekoppeld aan:</text:p>
                      <text:list text:style-name="id1-3-2-2-5-5-4-4-3-3-3">
                        <text:list-item text:style-override="id1-3-2-2-5-5-4-4-3-3-3-1">
                          <text:number>1°</text:number>
                          <text:p text:style-name="al">Beroepsopleiding Maatschappelijke zorg (code BC310 in Crebo);</text:p>
                        </text:list-item>
                        <text:list-item text:style-override="id1-3-2-2-5-5-4-4-3-3-3-2">
                          <text:number>2°</text:number>
                          <text:p text:style-name="al">Beroepsopleiding Cultureel werk (code BC348 in Crebo).</text:p>
                        </text:list-item>
                      </text:list>
                    </text:list-item>
                    <text:list-item text:style-override="id1-3-2-2-5-5-4-4-3-4">
                      <text:number/>
                      <text:p text:style-name="al">Het aanleveren van een Crebonummer of Registerpleinnummer is verplicht. Het alleen aanleveren van een diploma is niet voldoende. Indien alleen een Crebonummer wordt aangeleverd, kan (achteraf) nog naar de diploma’s gevraagd worden;</text:p>
                    </text:list-item>
                    <text:list-item text:style-override="id1-3-2-2-5-5-4-4-3-5">
                      <text:number>d.</text:number>
                      <text:p text:style-name="al">een diploma als ervaringsdeskundige bij een landelijk erkende opleiding (<text:a xlink:href="http://www.platformervaringsdeskundigheid.nl/opleidingen/" xlink:type="simple"><text:span text:style-name="nadrukondlijn">https://www.platformervaringsdeskundigheid.nl/opleidingen/</text:span></text:a>);</text:p>
                    </text:list-item>
                    <text:list-item text:style-override="id1-3-2-2-5-5-4-4-3-6">
                      <text:number>e.</text:number>
                      <text:p text:style-name="al">een BIG registratie van de bij verpleegtechnisch handelen betrokken medewerker.</text:p>
                    </text:list-item>
                  </text:list>
                </text:list-item>
                <text:list-item text:style-override="id1-3-2-2-5-5-4-5">
                  <text:number>5.</text:number>
                  <text:p text:style-name="al">De Professioneel Pgb-aanbieder goed werkgever is. Ten aanzien van het salaris, vergoeding of tegemoetkoming, zijn de volgende eisen van toepassing:</text:p>
                  <text:list text:style-name="id1-3-2-2-5-5-4-5-3">
                    <text:list-item text:style-override="id1-3-2-2-5-5-4-5-3-1">
                      <text:number>a.</text:number>
                      <text:p text:style-name="al">een salaris overeenkomstig het door het College vastgesteld Financieel besluit voor Professioneel geschoolde medewerkers;</text:p>
                    </text:list-item>
                    <text:list-item text:style-override="id1-3-2-2-5-5-4-5-3-2">
                      <text:number>b.</text:number>
                      <text:p text:style-name="al">een vergoeding voor vrijwilligers volgens de richtlijn vrijwilligersvergoedingen van de Belastingdienst; </text:p>
                    </text:list-item>
                    <text:list-item text:style-override="id1-3-2-2-5-5-4-5-3-3">
                      <text:number>c.</text:number>
                      <text:p text:style-name="al">een vergoeding volgens de van toepassing zijnde afspraken van de betreffende erkende onderwijsinstelling van de leerling.</text:p>
                    </text:list-item>
                  </text:list>
                </text:list-item>
                <text:list-item text:style-override="id1-3-2-2-5-5-4-6">
                  <text:number>6.</text:number>
                  <text:p text:style-name="al">Het eerste tot en met het vijfde lid zijn eveneens van toepassing indien de (Pgb-) Aanbieder ZZP’ers, uitzend- of detacheringsmedewerkers of erkend geschoold ervaringsdeskundigen betrekt bij de zorg en/of ondersteuning. De (Pgb-) Aanbieder is te allen tijde verantwoordelijk voor de (schriftelijke) check op deze eisen, voorafgaand aan de inzet van deze medewerker(s). </text:p>
                </text:list-item>
                <text:list-item text:style-override="id1-3-2-2-5-5-4-7">
                  <text:number>7.</text:number>
                  <text:p text:style-name="al">De professioneel Pgb-aanbieder zorgt voor veilige organisatie. Dit betekent dat de professioneel Pgb-aanbieder:</text:p>
                  <text:list text:style-name="id1-3-2-2-5-5-4-7-3">
                    <text:list-item text:style-override="id1-3-2-2-5-5-4-7-3-1">
                      <text:number>a.</text:number>
                      <text:p text:style-name="al">een verantwoorde werktoedeling hanteert, met een balans tussen de kennis, ervaring en verantwoordelijkheden van deze functionarissen. Ervaringsdeskundigen, vrijwilligers en leerlingen zijn niet bevoegd om enige vorm van eindverantwoordelijkheden te nemen en worden te allen tijde afdoende begeleid door bij de directe ondersteuning betrokken professionals;</text:p>
                    </text:list-item>
                    <text:list-item text:style-override="id1-3-2-2-5-5-4-7-3-2">
                      <text:number>b.</text:number>
                      <text:p text:style-name="al">voorziet in en geeft uitvoering aan de landelijke minimale eisen voor zorgaanbieders met betrekking tot het waarborgen van veilige zorg;</text:p>
                    </text:list-item>
                    <text:list-item text:style-override="id1-3-2-2-5-5-4-7-3-3">
                      <text:number>c.</text:number>
                      <text:p text:style-name="al">bij dreigende financiële problemen of dreigende onveiligheid de Belanghebbende, diens Vertegenwoordiger en de gemeente Castricum direct schriftelijk in kennis worden gesteld ten behoeve van het borgen van de veiligheid en ondersteuningscontinuïteit van Belanghebbende. Indien van toepassing kan de Belanghebbende zonder gevolg overstappen naar een andere (Pgb-) Aanbieder;</text:p>
                    </text:list-item>
                    <text:list-item text:style-override="id1-3-2-2-5-5-4-7-3-4">
                      <text:number>d.</text:number>
                      <text:p text:style-name="al">voorziet in een veiligheidsmanagementsysteem, een systeem ter waarborging van een veilig medicatiebeleid, een alarmeringssysteem en, ‘Meldingen incidenten patiënten (MIP), de meldcode kindermishandeling en huiselijk geweld. Indien van toepassing wordt per Belanghebbende een veiligheidsplan opgesteld met een risicotaxatie van de Belanghebbende. Hierin is aangegeven hoe risico’s worden beperkt of beheerst.</text:p>
                    </text:list-item>
                  </text:list>
                </text:list-item>
                <text:list-item text:style-override="id1-3-2-2-5-5-4-8">
                  <text:number>8.</text:number>
                  <text:p text:style-name="al">De Professioneel Pgb-aanbieder zorgt voor financieel gezonde organisatie. Dit betekent dat deze aanbieder:</text:p>
                  <text:list text:style-name="id1-3-2-2-5-5-4-8-3">
                    <text:list-item text:style-override="id1-3-2-2-5-5-4-8-3-1">
                      <text:number>a.</text:number>
                      <text:p text:style-name="al">een deugdelijke administratie voert, waarbij in ieder geval inkomsten, uitgaven, verplichtingen, Belanghebbende dossiers en verantwoording te herleiden zijn naar bron en bestemming; én </text:p>
                    </text:list-item>
                    <text:list-item text:style-override="id1-3-2-2-5-5-4-8-3-2">
                      <text:number>b.</text:number>
                      <text:p text:style-name="al">de Belanghebbende en/of diens Vertegenwoordiger en/of Pgb-beheerder te allen tijde inzage geeft in de bewijsstukken.</text:p>
                    </text:list-item>
                  </text:list>
                </text:list-item>
                <text:list-item text:style-override="id1-3-2-2-5-5-4-9">
                  <text:number>9.</text:number>
                  <text:p text:style-name="al">Om te kunnen voldoen aan de in dit artikel gestelde kaders is een overgangstermijn van maximaal één jaar na ingangsdatum van deze verordening van toepassing, startend vanaf vaststelling van de verordening Wmo 2015 en Jeugdhulp 2023. Hierbij geldt:</text:p>
                  <text:list text:style-name="id1-3-2-2-5-5-4-9-3">
                    <text:list-item text:style-override="id1-3-2-2-5-5-4-9-3-1">
                      <text:number>a.</text:number>
                      <text:p text:style-name="al">voor Belanghebbenden met een Beschikking, kan de Pgb-aanbieder ondersteuning blijven leveren tot maximaal de einddatum van de lopende indicatie. Het betreft de indicatie die geldt op de ingangsdatum van deze Verordening. In deze overgangsperiode blijft het Pgb tarief ongewijzigd: 75% van het Zorg in natura tarief tot de Pgb-aanbieder kan aantonen dat hij voldoet aan de eisen van een Professioneel Pgb-aanbieder;</text:p>
                    </text:list-item>
                    <text:list-item text:style-override="id1-3-2-2-5-5-4-9-3-2">
                      <text:number>b.</text:number>
                      <text:p text:style-name="al">na de overgangstermijn van maximaal één jaar gelden de kwaliteitseisen onverkort en is er geen sprake meer van een overgangstermijn of uitstel door de Pgb-aanbieder en/of Belanghebbende met Pgb ondersteuning. </text:p>
                    </text:list-item>
                    <text:list-item text:style-override="id1-3-2-2-5-5-4-9-3-3">
                      <text:number>c.</text:number>
                      <text:p text:style-name="al">indien de (nieuwe) Pgb-aanbieder één jaar na ingangsdatum van deze Verordening niet aan de kwaliteitseisen voldoet, geldt het tarief voor Informeel Pgb-aanbieder;</text:p>
                    </text:list-item>
                    <text:list-item text:style-override="id1-3-2-2-5-5-4-9-3-4">
                      <text:number>d.</text:number>
                      <text:p text:style-name="al">de Belanghebbende kan, indien hij de wenst en onder voorbehoud van een gelijkblijvende ondersteuningsvraag en een veilige context, indeze overstappen naar een andere Professioneel Pgb-aanbieder of Aanbieder Zorg in natura zonder gevolg en met gelijkblijvende indicatie.</text:p>
                    </text:list-item>
                  </text:list>
                </text:list-item>
              </text:list>
            </text:section>
            <text:section text:name="artikel_id1-3-2-2-5-6" text:style-name="artikel">
              <text:p text:style-name="artikel_kop_titel"><text:span text:style-name="artikel_kop_label">Artikel</text:span> <text:span text:style-name="artikel_kop_nr">17.</text:span> Afwijzingsgronden Pgb Wmo 2015 </text:p>
              <text:p text:style-name="al">Aanvullend op artikel 14 verstrekt het College geen Pgb voor de uitvoering van de Wmo2015 indien er sprake is van:</text:p>
              <text:p text:style-name="al"/>
              <text:list text:style-name="id1-3-2-2-5-6-4">
                <text:list-item text:style-override="id1-3-2-2-5-6-4-1">
                  <text:number>1.</text:number>
                  <text:p text:style-name="al">Activiteiten waarvan het gebruikelijk is dat deze door het Sociaal netwerk worden verricht, zoals:</text:p>
                  <text:list text:style-name="id1-3-2-2-5-6-4-1-3">
                    <text:list-item text:style-override="id1-3-2-2-5-6-4-1-3-1">
                      <text:number>a.</text:number>
                      <text:p text:style-name="al">(sociale) activiteiten ondernemen met de Belanghebbende;</text:p>
                    </text:list-item>
                    <text:list-item text:style-override="id1-3-2-2-5-6-4-1-3-2">
                      <text:number>b.</text:number>
                      <text:p text:style-name="al">het doen van de boodschappen;</text:p>
                    </text:list-item>
                    <text:list-item text:style-override="id1-3-2-2-5-6-4-1-3-3">
                      <text:number>c.</text:number>
                      <text:p text:style-name="al">lichte huishoudelijke taken;</text:p>
                    </text:list-item>
                    <text:list-item text:style-override="id1-3-2-2-5-6-4-1-3-4">
                      <text:number>d.</text:number>
                      <text:p text:style-name="al">eenvoudige hulp bij de administratie;</text:p>
                    </text:list-item>
                    <text:list-item text:style-override="id1-3-2-2-5-6-4-1-3-5">
                      <text:number>e.</text:number>
                      <text:p text:style-name="al">het maken van afspraken en/of het meegaan naar afspraken met specialisten;</text:p>
                    </text:list-item>
                    <text:list-item text:style-override="id1-3-2-2-5-6-4-1-3-6">
                      <text:number>f.</text:number>
                      <text:p text:style-name="al">vervoer naar afspraken met specialisten.</text:p>
                    </text:list-item>
                  </text:list>
                </text:list-item>
                <text:list-item text:style-override="id1-3-2-2-5-6-4-2">
                  <text:number>2.</text:number>
                  <text:p text:style-name="al">Indien Belanghebbende behoort tot de leefeenheid van Pgb-aanbieder die wegens (dreigende) overbelasting niet in staat is om de Gebruikelijke hulp op zich te nemen.</text:p>
                </text:list-item>
                <text:list-item text:style-override="id1-3-2-2-5-6-4-3">
                  <text:number>3.</text:number>
                  <text:p text:style-name="al">Algemene voorzieningen en Algemeen gebruikelijke voorzieningen.</text:p>
                </text:list-item>
                <text:list-item text:style-override="id1-3-2-2-5-6-4-4">
                  <text:number>4.</text:number>
                  <text:p text:style-name="al">Indien Informeel (Pgb) hulp niet leidt tot minimaal een gelijkwaardig niveau van ondersteuning dan bij professionele hulp het geval is, gelet op:</text:p>
                  <text:list text:style-name="id1-3-2-2-5-6-4-4-3">
                    <text:list-item text:style-override="id1-3-2-2-5-6-4-4-3-1">
                      <text:number>a.</text:number>
                      <text:p text:style-name="al">de frequentie van de hulp;</text:p>
                    </text:list-item>
                    <text:list-item text:style-override="id1-3-2-2-5-6-4-4-3-2">
                      <text:number>b.</text:number>
                      <text:p text:style-name="al">het type hulp;</text:p>
                    </text:list-item>
                    <text:list-item text:style-override="id1-3-2-2-5-6-4-4-3-3">
                      <text:number>c.</text:number>
                      <text:p text:style-name="al">de aard van de Hulpvraag waaraan met de verstrekking van het Pgb tegemoet wordt gekomen;</text:p>
                    </text:list-item>
                    <text:list-item text:style-override="id1-3-2-2-5-6-4-4-3-4">
                      <text:number>d.</text:number>
                      <text:p text:style-name="al">de duur van die Hulpvraag;</text:p>
                    </text:list-item>
                    <text:list-item text:style-override="id1-3-2-2-5-6-4-4-3-5">
                      <text:number>e.</text:number>
                      <text:p text:style-name="al">de afhankelijkheidsrelatie; én</text:p>
                    </text:list-item>
                    <text:list-item text:style-override="id1-3-2-2-5-6-4-4-3-6">
                      <text:number>f.</text:number>
                      <text:p text:style-name="al">de mate van verplichting die voortvloeit uit het Pgb en de daaraan verbonden voorwaarden voor de persoon van wie de Ondersteuning betrokken wordt.</text:p>
                    </text:list-item>
                  </text:list>
                </text:list-item>
                <text:list-item text:style-override="id1-3-2-2-5-6-4-5">
                  <text:number>5.</text:number>
                  <text:p text:style-name="al">Indien er sprake is van:</text:p>
                  <text:list text:style-name="id1-3-2-2-5-6-4-5-3">
                    <text:list-item text:style-override="id1-3-2-2-5-6-4-5-3-1">
                      <text:number>a.</text:number>
                      <text:p text:style-name="al">een Hulpvraag in een Spoedeisende situatie of van Overmacht;</text:p>
                    </text:list-item>
                    <text:list-item text:style-override="id1-3-2-2-5-6-4-5-3-2">
                      <text:number>b.</text:number>
                      <text:p text:style-name="al">een op het individu toegesneden Maatwerkvoorzieningen in het gedwongen kader of de Ketenveldnorm/Levensloopaanpak;</text:p>
                    </text:list-item>
                    <text:list-item text:style-override="id1-3-2-2-5-6-4-5-3-3">
                      <text:number>c.</text:number>
                      <text:p text:style-name="al">maatregelen in het Veiligheidskader.</text:p>
                    </text:list-item>
                  </text:list>
                </text:list-item>
                <text:list-item text:style-override="id1-3-2-2-5-6-4-6">
                  <text:number>6.</text:number>
                  <text:p text:style-name="al">De Pgb-aanbieder niet voldoet aan de kwaliteitseisen zoals verwoord in artikel 14 én artikel 15 of artikel 16 van deze verordening.</text:p>
                </text:list-item>
              </text:list>
            </text:section>
            <text:section text:name="artikel_id1-3-2-2-5-7" text:style-name="artikel">
              <text:p text:style-name="artikel_kop_titel"><text:span text:style-name="artikel_kop_label">Artikel</text:span> <text:span text:style-name="artikel_kop_nr">18.</text:span> De hoogte van een Pgb </text:p>
              <text:list text:style-name="id1-3-2-2-5-7-2">
                <text:list-item text:style-override="id1-3-2-2-5-7-2">
                  <text:number>1.</text:number>
                  <text:p text:style-name="al">De hoogte van een Pgb wordt berekend op basis van een prijs of het tarief waarmee redelijkerwijs is verzekerd dat het Pgb toereikend is om een veilige, doeltreffende en kwalitatief goede dienst of door het College geïndiceerde maatwerkvoorziening aan te kunnen schaffen dan wel gedurende de budgetperiode in te kunnen kopen. </text:p>
                </text:list-item>
                <text:list-item text:style-override="id1-3-2-2-5-7-3">
                  <text:number>2.</text:number>
                  <text:p text:style-name="al">De prijs of het tarief voor huishoudelijke ondersteuning, ambulante begeleiding voor zelfstandig en veilig wonen, ambulante begeleiding bij een zinvolle daginvulling en respijtzorg voor een ondersteund netwerk, zijn gebaseerd op de goedkoopst adequate en in de gemeente Castricum beschikbare Maatwerkvoorziening In natura, naar rato van feitelijke inzet uren of tijdseenheden. </text:p>
                </text:list-item>
                <text:list-item text:style-override="id1-3-2-2-5-7-4">
                  <text:number>3.</text:number>
                  <text:p text:style-name="al">Voor de goedkoopst passende Bijdrage hanteert het College gedifferentieerde Pgb-tarieven die zijn afgeleid van de tarieven waarvoor het College de geïndiceerde diensten heeft ingekocht: </text:p>
                  <text:list text:style-name="id1-3-2-2-5-7-4-3">
                    <text:list-item text:style-override="id1-3-2-2-5-7-4-3-1">
                      <text:number>a.</text:number>
                      <text:p text:style-name="al">indien een Pgb organisatie de ondersteuning biedt wordt de hoogte van het Pgb-tarief voor de Professionele Pgb-aanbieder bepaald op basis van maximaal 85% van het tarief voor de goedkoopst compenserende voorziening Zorg In natura;</text:p>
                    </text:list-item>
                    <text:list-item text:style-override="id1-3-2-2-5-7-4-3-2">
                      <text:number>b.</text:number>
                      <text:p text:style-name="al">bij inzet van een ZZP ‘er wordt de hoogte van het Pgb- tarief voor de Professionele Pgb-aanbieder bepaald op basis van maximaal 75% van het tarief voor de goedkoopst compenserende voorziening Zorg in natura;</text:p>
                    </text:list-item>
                    <text:list-item text:style-override="id1-3-2-2-5-7-4-3-3">
                      <text:number>c.</text:number>
                      <text:p text:style-name="al">het tarief voor een Informeel Pgb-aanbieder c.q. informele hulp is gebaseerd op de uitspraak van de Centrale Raad van Beroep, ongeacht de diploma’s en werkervaring van de Informeel Pgb-aanbieder:</text:p>
                      <text:list text:style-name="id1-3-2-2-5-7-4-3-3-3">
                        <text:list-item text:style-override="id1-3-2-2-5-7-4-3-3-3-1">
                          <text:number>1°.</text:number>
                          <text:p text:style-name="al">bij huishoudelijke hulp: het uurloon van de hoogste periodiek behorende bij ‘Hulp bij het huishouden’ van de voor de betreffende periode geldende CAO Verpleeg-, Verzorgingshuizen en Thuiszorg (CAO VVT), te vermeerderen met vakantietoeslag en de tegenwaarde van de verlofuren;</text:p>
                        </text:list-item>
                        <text:list-item text:style-override="id1-3-2-2-5-7-4-3-3-3-2">
                          <text:number>2°.</text:number>
                          <text:p text:style-name="al">bij begeleiding: het uurloon van de hoogste periodiek behorende bij FWG 30 van de voor de betreffende periode geldende CAO VVT, te vermeerderen met vakantietoeslag en de tegenwaarde van de verlofuren.</text:p>
                        </text:list-item>
                      </text:list>
                    </text:list-item>
                  </text:list>
                </text:list-item>
                <text:list-item text:style-override="id1-3-2-2-5-7-5">
                  <text:number>4.</text:number>
                  <text:p text:style-name="al">Per Pgb-houder geldt een verantwoordingsvrij bedrag van vijftig euro per uitvoeringsjaar per Maatwerkvoorziening.</text:p>
                </text:list-item>
                <text:list-item text:style-override="id1-3-2-2-5-7-6">
                  <text:number>5.</text:number>
                  <text:p text:style-name="al">De hoogte wordt vastgesteld aan de hand van een door de Belanghebbende opgesteld plan over hoe hij het Pgb gaat besteden. Een format van dit plan wordt vastgesteld door het College. Dit plan is een bijlage van het Onderzoeksverslag.</text:p>
                </text:list-item>
                <text:list-item text:style-override="id1-3-2-2-5-7-7">
                  <text:number>6.</text:number>
                  <text:p text:style-name="al">Het maximale Pgb-tarief voor rolstoelen en vervoersvoorzieningen bedraagt 60 maal het maandelijkse huurbedrag voor Maatwerkvoorzieningen voor kinderen in de leeftijd tot en met 12 jaar, en 84 maal het maandelijkse huurbedrag voor Belanghebbende in de leeftijd van 13 jaar en ouder. Het Pgb wordt toegekend voor respectievelijk 60 en 84 maanden. Indien de medische situatie van de Belanghebbende hiertoe aanleiding geeft kan van deze termijn worden afgeweken.</text:p>
                </text:list-item>
                <text:list-item text:style-override="id1-3-2-2-5-7-8">
                  <text:number>7.</text:number>
                  <text:p text:style-name="al">Het maximale Pgb-tarief voor de Woonvoorzieningen wordt bepaald op grond van een vooraf door het College goedgekeurde offerte, waaronder inbegrepen de instandhoudingskosten of andere bijkomende noodzakelijke kosten. Het Pgb wordt toegekend voor de duur van de hiervoor geldende afschrijvingstermijn. Bij een traplift is dit 10 jaar. Dit is de gegarandeerde technische levensduur bij de gecontracteerde Aanbieder Zorg In natura.</text:p>
                </text:list-item>
                <text:list-item text:style-override="id1-3-2-2-5-7-9">
                  <text:number>8.</text:number>
                  <text:p text:style-name="al">De hoogte van een Pgb-tarief kan lager worden vastgesteld als de Belanghebbende voor een lager tarief passende en toereikende Ondersteuning kan inkopen. </text:p>
                </text:list-item>
                <text:list-item text:style-override="id1-3-2-2-5-7-10">
                  <text:number>9.</text:number>
                  <text:p text:style-name="al">Voor bestaande Pgb-houders kan de Pgb-aanbieder het tarief hanteren dat reeds is toegekend durende de looptijd van de Beschikking.</text:p>
                </text:list-item>
              </text:list>
            </text:section>
            <text:section text:name="artikel_id1-3-2-2-5-8" text:style-name="artikel">
              <text:p text:style-name="artikel_kop_titel"><text:span text:style-name="artikel_kop_label">Artikel</text:span> <text:span text:style-name="artikel_kop_nr">19.</text:span> Uitbetaling Pgb</text:p>
              <text:list text:style-name="id1-3-2-2-5-8-2">
                <text:list-item text:style-override="id1-3-2-2-5-8-2">
                  <text:number>1.</text:number>
                  <text:p text:style-name="al">Het Pgb wordt uitbetaald op basis van declaratie van het aantal geleverde uren. Uitbetaling in de vorm van een vast maandbedrag is niet toegestaan. Bij dagbesteding is een dagdeel gelijk aan 4 uur. </text:p>
                </text:list-item>
                <text:list-item text:style-override="id1-3-2-2-5-8-3">
                  <text:number>2.</text:number>
                  <text:p text:style-name="al">Indien de Pgb-aanbieder een hoger tarief berekent dan door het College vastgesteld en in artikel 18 omschreven maximale tarieven, betaalt de Belanghebbende het verschil. Indien dit aan de orde is bij de Maatwerkvoorzieningen Huishoudelijke ondersteuning, ambulante begeleiding zelfstandig wonen, zinvolle dagbesteding, respijtzorg en Beschermd Thuis, betaalt de Belanghebbende de meerkosten aan de SVB.</text:p>
                </text:list-item>
                <text:list-item text:style-override="id1-3-2-2-5-8-4">
                  <text:number>3.</text:number>
                  <text:p text:style-name="al">Bij een Woonvoorziening, rolstoel, scootmobiel, aangepaste fiets en auto aanpassing wordt het Pgb bedrag indien nodig aangevuld met een vergoeding voor onderhoud, en/of verzekering, uitgaande van een professioneel Pgb-aanbieder. Deze aanvulling geldt voor de gehele afschrijvingsperiode. </text:p>
                </text:list-item>
                <text:list-item text:style-override="id1-3-2-2-5-8-5">
                  <text:number>4.</text:number>
                  <text:p text:style-name="al">Een Pgb voor vervanging van een rolstoel of vervoersvoorziening is niet mogelijk binnen de afschrijvingsperiode waar het Pgb voor is toegekend. Bij een noodzakelijke vervanging om medische redenen kan in dat geval een voorziening in de vorm van Zorg in natura worden verstrekt.</text:p>
                </text:list-item>
                <text:list-item text:style-override="id1-3-2-2-5-8-6">
                  <text:number>5.</text:number>
                  <text:p text:style-name="al">Na de afschrijvingsperiode van Maatwerkvoorzieningen (Woonvoorzieningen, vervoersvoorzieningen, rolstoelen), wordt het Pgb aan de hand van betalingsbewijzen van onderhoud, reparatie en verzekeringskosten gecontroleerd. Dit is tevens onderdeel van de totale Pgb verantwoording.</text:p>
                </text:list-item>
                <text:list-item text:style-override="id1-3-2-2-5-8-7">
                  <text:number>6.</text:number>
                  <text:p text:style-name="al">Een Pgb dient door de Belanghebbende binnen drie maanden na toekenning te worden aangewend ten behoeve van het resultaat waarvoor het is verstrekt, tenzij hier in de Beschikking een andere termijn voor wordt vastgesteld.</text:p>
                </text:list-item>
                <text:list-item text:style-override="id1-3-2-2-5-8-8">
                  <text:number>7.</text:number>
                  <text:p text:style-name="al">Het College kan de Sociale verzekeringsbank gemotiveerd verzoeken om betalingen uit het Pgb voor ten hoogste dertien weken geheel of gedeeltelijk op te schorten als het vermoeden bestaat dat de Belanghebbende, Pgb-beheerder of Vertegenwoordiger het Pgb in die periode anders ten onrechte kan inzetten.</text:p>
                </text:list-item>
                <text:list-item text:style-override="id1-3-2-2-5-8-9">
                  <text:number>8.</text:number>
                  <text:p text:style-name="al">Wanneer de Belanghebbende overlijdt, wordt de zorgovereenkomst per ommegaande opgezegd en vervalt het recht op besteding van het Pgb. Reeds geleverde zorg tot de datum van overlijden wordt betaald. </text:p>
                </text:list-item>
              </text:list>
            </text:section>
            <text:section text:name="artikel_id1-3-2-2-5-9" text:style-name="artikel">
              <text:p text:style-name="artikel_kop_titel"><text:span text:style-name="artikel_kop_label">Artikel</text:span> <text:span text:style-name="artikel_kop_nr">20.</text:span> Schriftelijke overeenkomst bij diensten</text:p>
              <text:list text:style-name="id1-3-2-2-5-9-2">
                <text:list-item text:style-override="id1-3-2-2-5-9-2">
                  <text:number>1.</text:number>
                  <text:p text:style-name="al">De Pgb-aanbieder sluit met de Belanghebbende een door het College én de Sociale verzekeringsbank goedgekeurde schriftelijke overeenkomst voor het leveren van diensten binnen de Maatwerkvoorzieningen. Daarbij wordt gebruik gemaakt van de toepasselijke modelovereenkomst die de Sociale verzekeringsbank ter beschikking stelt.</text:p>
                </text:list-item>
                <text:list-item text:style-override="id1-3-2-2-5-9-3">
                  <text:number>2.</text:number>
                  <text:p text:style-name="al">Indien er sprake is van een verhuurders - huurders relatie tussen de Belanghebbende en de Pgb-aanbieder, met scheiden van wonen en zorg, sluit de Belanghebbende een woon-zorgovereenkomst af. Daarbij wordt gebruik gemaakt van de formats die Aedes ter beschikking stelt. </text:p>
                </text:list-item>
                <text:list-item text:style-override="id1-3-2-2-5-9-4">
                  <text:number>3.</text:number>
                  <text:p text:style-name="al">Indien de Belanghebbende een Vertegenwoordiger en/of Pgb-beheerder heeft, worden deze voorafgaand aan het afsluiten van de overeenkomst(en) actief betrokken en geïnformeerd door de Pgb-aanbieder.</text:p>
                </text:list-item>
              </text:list>
            </text:section>
            <text:section text:name="artikel_id1-3-2-2-5-10" text:style-name="artikel">
              <text:p text:style-name="artikel_kop_titel"><text:span text:style-name="artikel_kop_label">Artikel</text:span> <text:span text:style-name="artikel_kop_nr">21.</text:span> Terugvordering Pgb bij de Pgb-aanbieder </text:p>
              <text:list text:style-name="id1-3-2-2-5-10-2">
                <text:list-item text:style-override="id1-3-2-2-5-10-2">
                  <text:number>1.</text:number>
                  <text:p text:style-name="al">Het College kan tot terugvordering van het Pgb bij de Pgb-aanbieder overgaan indien:</text:p>
                  <text:list text:style-name="id1-3-2-2-5-10-2-3">
                    <text:list-item text:style-override="id1-3-2-2-5-10-2-3-1">
                      <text:number>a.</text:number>
                      <text:p text:style-name="al">de Pgb-aanbieder geld heeft ontvangen voor ondersteuning die (gedeeltelijk) niet is verleend of niet (geheel) conform de gestelde voorwaarden is verleend én hij niet binnen 72 uur melding heeft gedaan bij de Pgb-beheerder om dit te crediteren;</text:p>
                    </text:list-item>
                    <text:list-item text:style-override="id1-3-2-2-5-10-2-3-2">
                      <text:number>b.</text:number>
                      <text:p text:style-name="al">een Maatwerkvoorziening voor een ander doel is ingezet, dan waarvoor het is toegekend;</text:p>
                    </text:list-item>
                    <text:list-item text:style-override="id1-3-2-2-5-10-2-3-3">
                      <text:number>c.</text:number>
                      <text:p text:style-name="al">een Maatwerkvoorziening zonder toestemming van het College in het buitenland is ingezet;</text:p>
                    </text:list-item>
                    <text:list-item text:style-override="id1-3-2-2-5-10-2-3-4">
                      <text:number>d.</text:number>
                      <text:p text:style-name="al">hij (achteraf of gedurende de uitvoering van de Maatwerkvoorziening) niet voldoet aan artikel 15 of artikel 16 van deze verordening.</text:p>
                    </text:list-item>
                  </text:list>
                </text:list-item>
                <text:list-item text:style-override="id1-3-2-2-5-10-3">
                  <text:number>2.</text:number>
                  <text:p text:style-name="al">In geval van terugvordering stuurt het College een factuur naar de Pgb- aanbieder, die binnen vier weken moet worden voldaan. </text:p>
                </text:list-item>
                <text:list-item text:style-override="id1-3-2-2-5-10-4">
                  <text:number>3.</text:number>
                  <text:p text:style-name="al">Het College kan het terug te vorderen bedrag bij dwangbevel invorderen.</text:p>
                </text:list-item>
                <text:list-item text:style-override="id1-3-2-2-5-10-5">
                  <text:number>4.</text:number>
                  <text:p text:style-name="al">De hoogte van de terugvordering is de gehele of de gedeeltelijke geldwaarde van het (ten onrechte) bestede Pgb.</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pecifieke bepaling Persoonsgebonden budget (Pgb) Jeugdwet</text:p>
            <text:section text:name="artikel_id1-3-2-2-6-2" text:style-name="artikel">
              <text:p text:style-name="artikel_kop_titel"><text:span text:style-name="artikel_kop_label"/> <text:span text:style-name="artikel_kop_nr"/> </text:p>
              <text:p text:style-name="al">Aanvullend op Hoofstuk 4, zijn de onderstaande artikelen van toepassing.</text:p>
            </text:section>
            <text:section text:name="artikel_id1-3-2-2-6-3" text:style-name="artikel">
              <text:p text:style-name="artikel_kop_titel"><text:span text:style-name="artikel_kop_label">Artikel</text:span> <text:span text:style-name="artikel_kop_nr">22.</text:span> Ondersteuning door een Professioneel Pgb-aanbieder</text:p>
              <text:list text:style-name="id1-3-2-2-6-3-2">
                <text:list-item text:style-override="id1-3-2-2-6-3-2">
                  <text:number>1.</text:number>
                  <text:p text:style-name="al">Van een Professioneel Pgb-aanbieder is sprake als de hulp verleend wordt door onderstaande personen, met uitzondering van 1e of 2e graad bloed- of aanverwanten en personen behorende tot het sociaal netwerk van de Belanghebbende:</text:p>
                  <text:list text:style-name="id1-3-2-2-6-3-2-3">
                    <text:list-item text:style-override="id1-3-2-2-6-3-2-3-1">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of</text:p>
                    </text:list-item>
                    <text:list-item text:style-override="id1-3-2-2-6-3-2-3-2">
                      <text:number>b.</text:number>
                      <text:p text:style-name="al">personen die aangemerkt zijn als ZZP’er. Daarnaast moeten ze ten aanzien van de voor het Pgb uit te voeren taken/werkzaamheden ingeschreven staan in het Handelsregister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of stichting kwaliteitsregister jeugd (SKJ), voor het uitoefenen van een beroep voor het verlenen van Jeugdhulp.</text:p>
                    </text:list-item>
                  </text:list>
                </text:list-item>
                <text:list-item text:style-override="id1-3-2-2-6-3-3">
                  <text:number>2.</text:number>
                  <text:p text:style-name="al">De kwaliteit van de met het Pgb ingekochte ondersteuning voldoet minimaal aan de eisen die de gemeente stelt aan de gecontracteerde Aanbieders die vergelijkbare ondersteuning leveren, hierbij moeten Pgb-aanbieders minimaal:</text:p>
                  <text:list text:style-name="id1-3-2-2-6-3-3-3">
                    <text:list-item text:style-override="id1-3-2-2-6-3-3-3-1">
                      <text:number>a.</text:number>
                      <text:p text:style-name="al">ingeschreven staan in de Kamer van Koophandel; </text:p>
                    </text:list-item>
                    <text:list-item text:style-override="id1-3-2-2-6-3-3-3-2">
                      <text:number>b.</text:number>
                      <text:p text:style-name="al">adequaat opgeleide medewerkers in dienst hebben; </text:p>
                    </text:list-item>
                    <text:list-item text:style-override="id1-3-2-2-6-3-3-3-3">
                      <text:number>c.</text:number>
                      <text:p text:style-name="al">een Verklaring Omtrent Gedrag (VOG) van alle werknemers (en eventueel vrijwilligers) kunnen overleggen, gekoppeld aan de uitvoering van taken; </text:p>
                    </text:list-item>
                    <text:list-item text:style-override="id1-3-2-2-6-3-3-3-4">
                      <text:number>d.</text:number>
                      <text:p text:style-name="al">beschikken over een volledig geïntegreerd kwaliteitssysteem dat voldoet aan de landelijke eisen;</text:p>
                    </text:list-item>
                    <text:list-item text:style-override="id1-3-2-2-6-3-3-3-5">
                      <text:number>e.</text:number>
                      <text:p text:style-name="al">een verklaring betalingsgedrag belastingdienst kunnen tonen; </text:p>
                    </text:list-item>
                    <text:list-item text:style-override="id1-3-2-2-6-3-3-3-6">
                      <text:number>f.</text:number>
                      <text:p text:style-name="al">een afschrift van de meest recente jaarrekening kunnen tonen; </text:p>
                    </text:list-item>
                    <text:list-item text:style-override="id1-3-2-2-6-3-3-3-7">
                      <text:number>g.</text:number>
                      <text:p text:style-name="al">verzekerd zijn tegen beroeps- en/of bedrijfsaansprakelijkheid voor de uitvoering van taken.</text:p>
                    </text:list-item>
                  </text:list>
                </text:list-item>
              </text:list>
            </text:section>
            <text:section text:name="artikel_id1-3-2-2-6-4" text:style-name="artikel">
              <text:p text:style-name="artikel_kop_titel"><text:span text:style-name="artikel_kop_label">Artikel</text:span> <text:span text:style-name="artikel_kop_nr">23.</text:span> Ondersteuning Informeel Pgb-aanbieder</text:p>
              <text:list text:style-name="id1-3-2-2-6-4-2">
                <text:list-item text:style-override="id1-3-2-2-6-4-2">
                  <text:number>1.</text:number>
                  <text:p text:style-name="al">Van een Informeel Pgb- aanbieder is sprake Indien de Jeugdhulp geboden wordt door een 1e of 2e graad bloed- of aanverwant of iemand uit het sociaal netwerk van de Belanghebbende. </text:p>
                </text:list-item>
                <text:list-item text:style-override="id1-3-2-2-6-4-3">
                  <text:number>2.</text:number>
                  <text:p text:style-name="al">Het College kent een Pgb voor inzet van een informeel Pgb-aanbieder enkel toe als:</text:p>
                  <text:list text:style-name="id1-3-2-2-6-4-3-3">
                    <text:list-item text:style-override="id1-3-2-2-6-4-3-3-1">
                      <text:number>a.</text:number>
                      <text:p text:style-name="al">wordt gemotiveerd waarom de inzet van Informeel hulp leidt tot een gelijk of beter resultaat dan de inzet van een professional (Pgb-) zorgaanbieder; </text:p>
                    </text:list-item>
                    <text:list-item text:style-override="id1-3-2-2-6-4-3-3-2">
                      <text:number>b.</text:number>
                      <text:p text:style-name="al">de Informeel Pgb-aanbieder beschikt over de voor de hulpvraag benodigde competenties, kennis en vaardigheden om verantwoorde hulp te bieden;</text:p>
                    </text:list-item>
                    <text:list-item text:style-override="id1-3-2-2-6-4-3-3-3">
                      <text:number>c.</text:number>
                      <text:p text:style-name="al">de ondersteuning aan de jeugdige of zijn ouders niet leidt tot overbelasting bij de Informeel zorgaanbieder en deze niet meer bedraagt dan 36 uur per week op basis van de Arbeidstijdenwet;</text:p>
                    </text:list-item>
                    <text:list-item text:style-override="id1-3-2-2-6-4-3-3-4">
                      <text:number>d.</text:number>
                      <text:p text:style-name="al">de ondersteuning – op lange termijn – niet leidt tot verminderde zelfredzaamheid en/of afhankelijkheid bij de Informeel zorgaanbieder of de Belanghebbende;</text:p>
                    </text:list-item>
                    <text:list-item text:style-override="id1-3-2-2-6-4-3-3-5">
                      <text:number>e.</text:number>
                      <text:p text:style-name="al">de zorg niet geleverd dient te worden door een professioneel (Pgb-) zorgaanbieder conform de basis van het kwaliteitskader jeugd en de norm verantwoorde werktoedeling. </text:p>
                    </text:list-item>
                  </text:list>
                </text:list-item>
              </text:list>
            </text:section>
            <text:section text:name="artikel_id1-3-2-2-6-5" text:style-name="artikel">
              <text:p text:style-name="artikel_kop_titel"><text:span text:style-name="artikel_kop_label">Artikel</text:span> <text:span text:style-name="artikel_kop_nr">24.</text:span> Hoogte Pgb</text:p>
              <text:list text:style-name="id1-3-2-2-6-5-2">
                <text:list-item text:style-override="id1-3-2-2-6-5-2">
                  <text:number>1.</text:number>
                  <text:p text:style-name="al">De hoogte van het Pgb voor Professioneel hulp bedraagt 85% van het tarief voor gecontracteerde Jeugdhulp in natura, tenzij passende en toereikende Jeugdhulp voor een lager tarief kan worden ingekocht.</text:p>
                </text:list-item>
                <text:list-item text:style-override="id1-3-2-2-6-5-3">
                  <text:number>2.</text:number>
                  <text:p text:style-name="al">De hoogte van het Pgb voor Informeel hulp is gelijk aan:</text:p>
                  <text:list text:style-name="id1-3-2-2-6-5-3-3">
                    <text:list-item text:style-override="id1-3-2-2-6-5-3-3-1">
                      <text:number>a.</text:number>
                      <text:p text:style-name="al">het uurloon van de hoogste periodiek behorende bij FWG 30 van de voor de betreffende periode geldende CAO VVT, te vermeerderen met vakantietoeslag en de tegenwaarde van de verlofuren. Dit tarief is gebaseerd op de uitspraak van de Centrale Raad van Beroep, ongeacht de diploma’s en werkervaring van de informele Pgb-hulp; of</text:p>
                    </text:list-item>
                    <text:list-item text:style-override="id1-3-2-2-6-5-3-3-2">
                      <text:number>b.</text:number>
                      <text:p text:style-name="al">de maximale hoogte van de tegemoetkoming per kalendermaand voor een hulp uit het sociaal netwerk zoals opgenomen in artikel 8ab van de Regeling Jeugdwet, tenzij op basis van het Pgb-plan van de Belanghebbende kan worden volstaan met een lagere tegemoetkoming; of</text:p>
                    </text:list-item>
                    <text:list-item text:style-override="id1-3-2-2-6-5-3-3-3">
                      <text:number>c.</text:number>
                      <text:p text:style-name="al">de tegemoetkoming per kalendermaand voor schoonmaakmiddelen, levensmiddelen, kleding of reiskosten zoals bedoeld in artikel 8ab van de Regeling Jeugdwet. De tegemoetkoming wordt berekend aan de hand van de door het College vastgestelde vergoedingenlijst die waar mogelijk gebaseerd is op richtbedragen van het Nibud.</text:p>
                    </text:list-item>
                  </text:list>
                </text:list-item>
                <text:list-item text:style-override="id1-3-2-2-6-5-4">
                  <text:number>3.</text:number>
                  <text:p text:style-name="al">Het Pgb wordt uitbetaald op basis van declaratie van het aantal geleverde uren. Uitbetaling in de vorm van een vast maandbedrag is niet toegestaan. Een dagdeel is gelijk aan vier uur.</text:p>
                </text:list-item>
                <text:list-item text:style-override="id1-3-2-2-6-5-5">
                  <text:number>4.</text:number>
                  <text:p text:style-name="al">Het College kan de Sociale verzekeringsbank gemotiveerd verzoeken om betalingen uit het Pgb voor ten hoogste dertien weken geheel of gedeeltelijk op te schorten als het vermoeden bestaat dat de Belanghebbende het Pgb in die periode anders ten onrechte kan inzetten.</text:p>
                </text:list-item>
                <text:list-item text:style-override="id1-3-2-2-6-5-6">
                  <text:number>5.</text:number>
                  <text:p text:style-name="al">Indien de Pgb-aanbieder een hoger tarief hanteert dan het maximumtarief, betaalt Belanghebbende het verschil aan de SVB.</text:p>
                </text:list-item>
                <text:list-item text:style-override="id1-3-2-2-6-5-7">
                  <text:number>6.</text:number>
                  <text:p text:style-name="al">Indien de Pgb-aanbieder aanvullende servicekosten (zoals maaltijd, uitjes, was, materialen, e.a.) rekent, betreft dit een afspraak tussen de Belanghebbende en de Pgb-aanbieder. De Belanghebbende betaalt deze kosten rechtstreeks aan de Pgb-aanbieder.</text:p>
                </text:list-item>
              </text:list>
            </text:section>
            <text:section text:name="artikel_id1-3-2-2-6-6" text:style-name="artikel">
              <text:p text:style-name="artikel_kop_titel"><text:span text:style-name="artikel_kop_label">Artikel</text:span> <text:span text:style-name="artikel_kop_nr">25.</text:span> Voorwaarden Pgb-beheerder</text:p>
              <text:p text:style-name="al">1. Een Pgb-beheerder wordt geacht de aan het Pgb verbonden taken op verantwoorde wijze te kunnen uitvoeren indien:</text:p>
              <text:list text:style-name="id1-3-2-2-6-6-3">
                <text:list-item text:style-override="id1-3-2-2-6-6-3-1">
                  <text:number>a.</text:number>
                  <text:p text:style-name="al">hij eerste of tweedegraadsbloed- of aanverwant is van de Belanghebbende, tenzij bijzondere omstandigheden aanleiding geven om het beheer te laten uitvoeren door iemand die tot het sociaal netwerk behoort;</text:p>
                </text:list-item>
                <text:list-item text:style-override="id1-3-2-2-6-6-3-2">
                  <text:number>b.</text:number>
                  <text:p text:style-name="al">hij door de rechtbank is aangesteld als mentor, curator of bewindvoerder;</text:p>
                </text:list-item>
                <text:list-item text:style-override="id1-3-2-2-6-6-3-3">
                  <text:number>c.</text:number>
                  <text:p text:style-name="al">hij niet tevens uitvoerder is van de ondersteuning die met het Pgb wordt ingekocht of geen relatie heeft met de uitvoerder van de ondersteuning, tenzij dit gezien de situatie van de Belanghebbende, de aard van de ingekochte ondersteuning en de waarborgen waarmee een verantwoorde besteding en verantwoording van het Pgb is omgeven, naar het oordeel van het College passend wordt bevonden;</text:p>
                </text:list-item>
                <text:list-item text:style-override="id1-3-2-2-6-6-3-4">
                  <text:number>d.</text:number>
                  <text:p text:style-name="al">er sprake is van voldoende nabijheid in de vorm van fysieke aanwezigheid en tijd;</text:p>
                </text:list-item>
                <text:list-item text:style-override="id1-3-2-2-6-6-3-5">
                  <text:number>e.</text:number>
                  <text:p text:style-name="al">hij de belangen van de Belanghebbende voldoende kan behartigen; én</text:p>
                </text:list-item>
                <text:list-item text:style-override="id1-3-2-2-6-6-3-6">
                  <text:number>f.</text:number>
                  <text:p text:style-name="al">hij de aan een Pgb verbonden taken kan uitvoeren.</text:p>
                </text:list-item>
              </text:list>
              <text:p text:style-name="al">2. Een Belanghebbende krijgt twee keer de mogelijkheid om een Pgb-beheerder aan te dragen. Indien geen geschikte Pgb-beheerder wordt aangedragen, zal de aanvraag voor ondersteuning in de vorm van een Pgb worden afgewezen.</text:p>
              <text:p text:style-name="al">3. Verstrekking in de vorm van Pgb vindt niet of niet langer plaats als:</text:p>
              <text:list text:style-name="id1-3-2-2-6-6-6">
                <text:list-item text:style-override="id1-3-2-2-6-6-6-1">
                  <text:number>a.</text:number>
                  <text:p text:style-name="al">op grond van aanwijzingen die tijdens het onderzoek duidelijk zijn geworden het ernstige vermoeden bestaat dat de aanvrager problemen zal hebben bij het omgaan met een Pgb;</text:p>
                </text:list-item>
                <text:list-item text:style-override="id1-3-2-2-6-6-6-2">
                  <text:number>b.</text:number>
                  <text:p text:style-name="al">er sprake is van vastgesteld oneigenlijk gebruik of misbruik van een Pgb in het verleden;</text:p>
                </text:list-item>
                <text:list-item text:style-override="id1-3-2-2-6-6-6-3">
                  <text:number>c.</text:number>
                  <text:p text:style-name="al">er naar het oordeel van het College andere, zwaarwegende, bezwaren bestaan tegen de verstrekking.</text:p>
                </text:list-item>
              </text:list>
            </text:section>
            <text:p text:style-name="hoofdstuk_bottom"/>
          </text:section>
          <text:section text:name="hoofdstuk_id1-3-2-2-7" text:style-name="hoofdstuk">
            <text:p text:style-name="hoofdstuk_kop"><text:span text:style-name="label">Hoofdstuk</text:span> <text:span text:style-name="nr">7</text:span> Algemene bepalingen Jeugdhulp</text:p>
            <text:section text:name="artikel_id1-3-2-2-7-2" text:style-name="artikel">
              <text:p text:style-name="artikel_kop_titel"><text:span text:style-name="artikel_kop_label">Artikel</text:span> <text:span text:style-name="artikel_kop_nr">26.</text:span> Verhouding prijs en kwaliteit aanbieders Jeugdhulp en uitvoerders kinderbeschermingsmaatregelen en jeugdreclassering</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2-2-3">
                    <text:list-item text:style-override="id1-3-2-2-7-2-2-3-1">
                      <text:number>a.</text:number>
                      <text:p text:style-name="al">de aard en omvang van de te verrichten taken;</text:p>
                    </text:list-item>
                    <text:list-item text:style-override="id1-3-2-2-7-2-2-3-2">
                      <text:number>b.</text:number>
                      <text:p text:style-name="al">de voor de sector toepasselijke CAO in relatie tot de zwaarte van de functie;</text:p>
                    </text:list-item>
                    <text:list-item text:style-override="id1-3-2-2-7-2-2-3-3">
                      <text:number>c.</text:number>
                      <text:p text:style-name="al">een redelijke toeslag voor overheadkosten;</text:p>
                    </text:list-item>
                    <text:list-item text:style-override="id1-3-2-2-7-2-2-3-4">
                      <text:number>d.</text:number>
                      <text:p text:style-name="al">een voor de sector reële mate van non-productiviteit van medewerkers als gevolg van verlof, ziekte, scholing en werkoverleg;</text:p>
                    </text:list-item>
                    <text:list-item text:style-override="id1-3-2-2-7-2-2-3-5">
                      <text:number>e.</text:number>
                      <text:p text:style-name="al">kosten voor bijscholing van medewerkers.</text:p>
                    </text:list-item>
                  </text:list>
                </text:list-item>
                <text:list-item text:style-override="id1-3-2-2-7-2-3">
                  <text:number>2.</text:number>
                  <text:p text:style-name="al">Wanneer de zorgverlen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zorgverlener kan uitsluiten van het leveren van de ondersteuning.</text:p>
                </text:list-item>
              </text:list>
            </text:section>
            <text:section text:name="artikel_id1-3-2-2-7-3" text:style-name="artikel">
              <text:p text:style-name="artikel_kop_titel"><text:span text:style-name="artikel_kop_label">Artikel</text:span> <text:span text:style-name="artikel_kop_nr">27.</text:span> Crisisfunctie Jeugd</text:p>
              <text:list text:style-name="id1-3-2-2-7-3-2">
                <text:list-item text:style-override="id1-3-2-2-7-3-2">
                  <text:number>1.</text:number>
                  <text:p text:style-name="al">Het College is verantwoordelijk voor de taak Crisisfunctie Jeugd, zoals benoemd in artikel 2.6 lid 1 sub b van de Jeugdwet. Het college mag de uitvoering van de Jeugdwet door derden laten verrichten (artikel 2.11 Jeugdwet).</text:p>
                </text:list-item>
                <text:list-item text:style-override="id1-3-2-2-7-3-3">
                  <text:number>2.</text:number>
                  <text:p text:style-name="al">In de uitvoering door derden, zoals bedoeld in het eerste lid, borgt het College de afspraken in een Dienstverleningsovereenkomst met de uitvoerende partij, en houdt hierbij rekening met: </text:p>
                  <text:list text:style-name="id1-3-2-2-7-3-3-3">
                    <text:list-item text:style-override="id1-3-2-2-7-3-3-3-1">
                      <text:number>a.</text:number>
                      <text:p text:style-name="al">een goede verhouding tussen de prijs voor de levering van diensten door derden; én</text:p>
                    </text:list-item>
                    <text:list-item text:style-override="id1-3-2-2-7-3-3-3-2">
                      <text:number>b.</text:number>
                      <text:p text:style-name="al">de eisen die worden gesteld aan de kwaliteit daarvan; én</text:p>
                    </text:list-item>
                    <text:list-item text:style-override="id1-3-2-2-7-3-3-3-3">
                      <text:number>c.</text:number>
                      <text:p text:style-name="al">de benodigde deskundigheid van de beroepskrachten; én</text:p>
                    </text:list-item>
                    <text:list-item text:style-override="id1-3-2-2-7-3-3-3-4">
                      <text:number>d.</text:number>
                      <text:p text:style-name="al">de toepasselijke arbeidsvoorwaarden volgens CAO van de uitvoerende partij, én</text:p>
                    </text:list-item>
                    <text:list-item text:style-override="id1-3-2-2-7-3-3-3-5">
                      <text:number>e.</text:number>
                      <text:p text:style-name="al">de continuïteit van de jeugdhulp, kinderbeschermingsmaatregelen of jeugdreclassering; én</text:p>
                    </text:list-item>
                    <text:list-item text:style-override="id1-3-2-2-7-3-3-3-6">
                      <text:number>f.</text:number>
                      <text:p text:style-name="al">het borgen van een aan de Dienstverleningsovereenkomst gekoppelde Verwerkersovereenkomst gegevensdeling en – verwerkin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pecifieke bepalingen Jeugdwet </text:p>
            <text:section text:name="artikel_id1-3-2-2-8-2" text:style-name="artikel">
              <text:p text:style-name="artikel_kop_titel"><text:span text:style-name="artikel_kop_label">Artikel</text:span> <text:span text:style-name="artikel_kop_nr">28.</text:span> Kwaliteitseisen Jeugdhulp</text:p>
              <text:list text:style-name="id1-3-2-2-8-2-2">
                <text:list-item text:style-override="id1-3-2-2-8-2-2">
                  <text:number>1.</text:number>
                  <text:p text:style-name="al">Aanbieders zorgen voor een goede kwaliteit van Jeugdhulp, eisen met betrekking tot de deskundigheid van professionals daaronder begrepen, door:</text:p>
                  <text:list text:style-name="id1-3-2-2-8-2-2-3">
                    <text:list-item text:style-override="id1-3-2-2-8-2-2-3-1">
                      <text:number>a.</text:number>
                      <text:p text:style-name="al">het afstemmen van Jeugdhulp op de persoonlijke situatie van de jeugdige;</text:p>
                    </text:list-item>
                    <text:list-item text:style-override="id1-3-2-2-8-2-2-3-2">
                      <text:number>b.</text:number>
                      <text:p text:style-name="al">het afstemmen van Jeugdhulp op andere vormen van zorg en ondersteuning;</text:p>
                    </text:list-item>
                    <text:list-item text:style-override="id1-3-2-2-8-2-2-3-3">
                      <text:number>c.</text:number>
                      <text:p text:style-name="al">erop toe te zien dat professionals tijdens hun werkzaamheden in het kader van het leveren van Jeugdhulp handelen in overeenstemming met de landelijk professionele standaarden;</text:p>
                    </text:list-item>
                    <text:list-item text:style-override="id1-3-2-2-8-2-2-3-4">
                      <text:number>d.</text:number>
                      <text:p text:style-name="al">voor zover van toepassing, erop toe te zien dat de kwaliteit van de Jeugdhulp en de deskundigheid van professionals ten minste voldoen aan de voorwaarden om in aanmerking te komen voor de in de toepasselijke sector erkende keurmerken;</text:p>
                    </text:list-item>
                    <text:list-item text:style-override="id1-3-2-2-8-2-2-3-5">
                      <text:number>e.</text:number>
                      <text:p text:style-name="al">het vanaf 17 jaar afstemmen van vervolgzorg in de Wmo en/of Zorgverzekeringswet en/of Wlz, indien nodig voor de continuïteit van zorg en ondersteuning van Belanghebbende.</text:p>
                    </text:list-item>
                  </text:list>
                </text:list-item>
                <text:list-item text:style-override="id1-3-2-2-8-2-3">
                  <text:number>2.</text:number>
                  <text:p text:style-name="al">Met een Pgb bekostigde professioneel verleende Jeugdhulp moet aan dezelfde kwaliteitseisen voldoen als gecontracteerde Jeugdhulp.</text:p>
                </text:list-item>
                <text:list-item text:style-override="id1-3-2-2-8-2-4">
                  <text:number>3.</text:number>
                  <text:p text:style-name="al">Als het niet voldoen aan de kwaliteitseisen gevolg is van verwijtbaar handelen of er is sprake van voortdurende wanprestatie kan het College een waarschuwing met een redelijke hersteltermijn geven, of de aanbieder niet (langer) meer accepteren in het kader van een Pgb.</text:p>
                </text:list-item>
              </text:list>
            </text:section>
            <text:section text:name="artikel_id1-3-2-2-8-3" text:style-name="artikel">
              <text:p text:style-name="artikel_kop_titel"><text:span text:style-name="artikel_kop_label">Artikel</text:span> <text:span text:style-name="artikel_kop_nr">29.</text:span> Eigen Kracht: draagkracht en draaglast </text:p>
              <text:list text:style-name="id1-3-2-2-8-3-2">
                <text:list-item text:style-override="id1-3-2-2-8-3-2">
                  <text:number>1.</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maatwerkvoorziening Jeugdhulp toe.</text:p>
                </text:list-item>
                <text:list-item text:style-override="id1-3-2-2-8-3-3">
                  <text:number>2.</text:number>
                  <text:p text:style-name="al">Als de noodzakelijke hulp op het gebied van persoonlijke verzorging, begeleiding en verblijf van ouders voor hun kinderen voor wat betreft de aard, frequentie en benodigde tijd voor deze handelingen zwaarder is dan zorg die kinderen van dezelfde leeftijd redelijkerwijs nodig hebben, neemt het College in haar onderzoek als bedoeld in artikel 5 van deze verordening, de balans tussen draaglast en draagkracht mee. Het College bepaalt of de draagkracht van het gezin om zelf de nodige ondersteuning, hulp en zorg te kunnen bieden in overeenstemming is met de draaglast, o.b.v. de eigen mogelijkheden en het probleemoplossend vermogen van de ouders, samen met de personen die tot hun sociale omgeving behoren en beschikbare voorliggende voorzieningen.</text:p>
                </text:list-item>
                <text:list-item text:style-override="id1-3-2-2-8-3-4">
                  <text:number>3.</text:number>
                  <text:p text:style-name="al">Het College maakt voor wat betreft het vaststellen van de balans tussen draagkracht genoemd in het eerste lid en draaglast genoemd in het tweede lid een onderscheid in kortdurende en langdurende situaties:</text:p>
                  <text:list text:style-name="id1-3-2-2-8-3-4-3">
                    <text:list-item text:style-override="id1-3-2-2-8-3-4-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8-3-4-3-2">
                      <text:number>b.</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8-3-5">
                  <text:number>4.</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text:p>
                </text:list-item>
                <text:list-item text:style-override="id1-3-2-2-8-3-6">
                  <text:number>5.</text:number>
                  <text:p text:style-name="al">Het bieden van een beschermende woonomgeving van ouder(s) aan kinderen is tot en met de leeftijd van 17 jaar in principe gebruikelijke zorg, zowel in kortdurende als langdurende situaties.</text:p>
                </text:list-item>
                <text:list-item text:style-override="id1-3-2-2-8-3-7">
                  <text:number>6.</text:number>
                  <text:p text:style-name="al">Het College kan Nadere regels stellen ten aanzien van het onderzoek naar de balans tussen draagkracht en draaglast en de uitwerking daarvan.</text:p>
                </text:list-item>
              </text:list>
            </text:section>
            <text:section text:name="artikel_id1-3-2-2-8-4" text:style-name="artikel">
              <text:p text:style-name="artikel_kop_titel"><text:span text:style-name="artikel_kop_label">Artikel</text:span> <text:span text:style-name="artikel_kop_nr">30.</text:span> Verwijzing naar Jeugdhulp door huisarts, medisch specialist, jeugdarts of basisschool</text:p>
              <text:p text:style-name="al">Het College draagt zorg voor de inzet van Jeugdhulp na een verwijzing door de huisarts, medisch specialist, jeugdarts of basisschool naar een Jeugdhulpaanbieder, als en voor zover genoemde Jeugdhulpaanbieder van oordeel is dat inzet van Jeugdhulp nodig is. Voor een basisschool geldt dat zij uitsluitend doorverwijzen naar dyslexiezorg. </text:p>
            </text:section>
            <text:section text:name="artikel_id1-3-2-2-8-5" text:style-name="artikel">
              <text:p text:style-name="artikel_kop_titel"><text:span text:style-name="artikel_kop_label">Artikel</text:span> <text:span text:style-name="artikel_kop_nr">31.</text:span> Jeugdhulp bij kinderbeschermingsmaatregel en jeugdreclassering </text:p>
              <text:list text:style-name="id1-3-2-2-8-5-2">
                <text:list-item text:style-override="id1-3-2-2-8-5-2">
                  <text:number>1.</text:number>
                  <text:p text:style-name="al">Het College draagt zorg voor de inzet van Jeugdhulp die: </text:p>
                  <text:list text:style-name="id1-3-2-2-8-5-2-3">
                    <text:list-item text:style-override="id1-3-2-2-8-5-2-3-1">
                      <text:number>a.</text:number>
                      <text:p text:style-name="al">de rechter of de gecertificeerde instelling nodig acht bij de uitvoering van een kinderbeschermingsmaatregel; en/of </text:p>
                    </text:list-item>
                    <text:list-item text:style-override="id1-3-2-2-8-5-2-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 </text:p>
                    </text:list-item>
                  </text:list>
                </text:list-item>
              </text:list>
            </text:section>
            <text:section text:name="artikel_id1-3-2-2-8-6" text:style-name="artikel">
              <text:p text:style-name="artikel_kop_titel"><text:span text:style-name="artikel_kop_label">Artikel</text:span> <text:span text:style-name="artikel_kop_nr">32.</text:span> Verwijzing naar Jeugdhulp door Veilig Thuis</text:p>
              <text:p text:style-name="al">Het College draagt zorg voor de inzet van Jeugdhulp na een verwijzing door Veilig Thuis, als en voor zover Veilig Thuis van oordeel is dat inzet van deze Jeugdhulp nodig is.</text:p>
            </text:section>
            <text:section text:name="artikel_id1-3-2-2-8-7" text:style-name="artikel">
              <text:p text:style-name="artikel_kop_titel"><text:span text:style-name="artikel_kop_label">Artikel</text:span> <text:span text:style-name="artikel_kop_nr">33.</text:span> Jeugdhulp in spoedeisend geval </text:p>
              <text:p text:style-name="al">In spoedeisende gevallen treft het College zo snel mogelijk een passende tijdelijke maatwerkvoorziening, of vraagt het College een spoedmachtiging gesloten Jeugdhulp als bedoeld in hoofdstuk 6 van de Jeugdwet. </text:p>
            </text:section>
            <text:section text:name="artikel_id1-3-2-2-8-8" text:style-name="artikel">
              <text:p text:style-name="artikel_kop_titel"><text:span text:style-name="artikel_kop_label">Artikel</text:span> <text:span text:style-name="artikel_kop_nr">34.</text:span> Vertrouwenspersoon jeugd </text:p>
              <text:list text:style-name="id1-3-2-2-8-8-2">
                <text:list-item text:style-override="id1-3-2-2-8-8-2">
                  <text:number>1.</text:number>
                  <text:p text:style-name="al">Het College zorgt ervoor dat Belanghebbenden een beroep kunnen doen op een onafhankelijke vertrouwenspersoon. </text:p>
                </text:list-item>
                <text:list-item text:style-override="id1-3-2-2-8-8-3">
                  <text:number>2.</text:number>
                  <text:p text:style-name="al">Het College wijst Belanghebbenden erop dat zij zich desgewenst kunnen laten bijstaan door een onafhankelijke vertrouwenspersoon. </text:p>
                </text:list-item>
              </text:list>
            </text:section>
            <text:section text:name="artikel_id1-3-2-2-8-9" text:style-name="artikel">
              <text:p text:style-name="artikel_kop_titel"><text:span text:style-name="artikel_kop_label">Artikel</text:span> <text:span text:style-name="artikel_kop_nr">35.</text:span> Vervoer </text:p>
              <text:p text:style-name="al">Het vervoer van een jeugdige van en naar een locatie waar geïndiceerde Jeugdhulp wordt geboden maakt onderdeel uit van de Jeugdhulpplicht als bedoeld in artikel 2.3, tweede lid van de Jeugdwet.</text:p>
            </text:section>
            <text:section text:name="artikel_id1-3-2-2-8-10" text:style-name="artikel">
              <text:p text:style-name="artikel_kop_titel"><text:span text:style-name="artikel_kop_label">Artikel</text:span> <text:span text:style-name="artikel_kop_nr">36.</text:span> Toezichthouder Jeugdhulp</text:p>
              <text:list text:style-name="id1-3-2-2-8-10-2">
                <text:list-item text:style-override="id1-3-2-2-8-10-2">
                  <text:number>1.</text:number>
                  <text:p text:style-name="al">Het toezicht op de kwaliteit van de Jeugdhulp is belegd bij de Inspectie Gezondheid en Jeugd (IGJ). </text:p>
                </text:list-item>
                <text:list-item text:style-override="id1-3-2-2-8-10-3">
                  <text:number>2.</text:number>
                  <text:p text:style-name="al">Het College van de gemeente Castricum is verantwoordelijk voor toezicht, naleving en handhaving op rechtmatigheid en (samen met centrumgemeente Alkmaar) de contractvoorwaarden Jeugdhulp.</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pecifieke bepalingen Wmo 2015</text:p>
            <text:section text:name="artikel_id1-3-2-2-9-2" text:style-name="artikel">
              <text:p text:style-name="artikel_kop_titel"><text:span text:style-name="artikel_kop_label">Artikel</text:span> <text:span text:style-name="artikel_kop_nr">37.</text:span> Bijdrage voor maatwerkvoorzieningen </text:p>
              <text:list text:style-name="id1-3-2-2-9-2-2">
                <text:list-item text:style-override="id1-3-2-2-9-2-2">
                  <text:number>1.</text:number>
                  <text:p text:style-name="al">Een Belanghebbende is een bijdrage in de kosten verschuldigd voor een maatwerkvoorziening In natura of in Pgb, zolang hij van de maatwerkvoorziening gebruik maakt of gedurende de periode waarvoor het Pgb wordt verstrekt.</text:p>
                </text:list-item>
                <text:list-item text:style-override="id1-3-2-2-9-2-3">
                  <text:number>2.</text:number>
                  <text:p text:style-name="al">Als een maatwerkvoorziening of Pgb wordt verstrekt voor een woningaanpassing voor een minderjarige Belanghebbende is de bijdrage in de kosten verschuldigd door:</text:p>
                  <text:list text:style-name="id1-3-2-2-9-2-3-3">
                    <text:list-item text:style-override="id1-3-2-2-9-2-3-3-1">
                      <text:number>a.</text:number>
                      <text:p text:style-name="al">de onderhoudsplichtige ouders; én</text:p>
                    </text:list-item>
                    <text:list-item text:style-override="id1-3-2-2-9-2-3-3-2">
                      <text:number>b.</text:number>
                      <text:p text:style-name="al">degene die anders dan als ouder samen met de ouder het gezag uitoefent over een Belanghebbende.</text:p>
                    </text:list-item>
                  </text:list>
                </text:list-item>
                <text:list-item text:style-override="id1-3-2-2-9-2-4">
                  <text:number>3.</text:number>
                  <text:p text:style-name="al">De aanbieder brengt de verschuldigdheid en hoogte van de bijdrage voorafgaand gebruik van de maatwerkvoorziening, schriftelijk en mondeling bij de Belanghebbende en diens vertegenwoordiger onder de aandacht in een voor de Belanghebbende begrijpelijke taal. </text:p>
                </text:list-item>
              </text:list>
            </text:section>
            <text:section text:name="artikel_id1-3-2-2-9-3" text:style-name="artikel">
              <text:p text:style-name="artikel_kop_titel"><text:span text:style-name="artikel_kop_label">Artikel</text:span> <text:span text:style-name="artikel_kop_nr">38.</text:span> Hoogte bijdrage in de kosten </text:p>
              <text:list text:style-name="id1-3-2-2-9-3-2">
                <text:list-item text:style-override="id1-3-2-2-9-3-2">
                  <text:number>1.</text:number>
                  <text:p text:style-name="al">Voor de maatwerkvoorzieningen genoemd in artikel 9 van deze verordening bedraagt de hoogte van de bijdrage voor een of meerdere voorzieningen samen het bedrag genoemd in artikel 2.1.4 lid 3 en artikel 2.1.4a lid 4 Wmo 2015 per maand voor de ongehuwde cliënt of de gehuwde cliënt samen. </text:p>
                </text:list-item>
                <text:list-item text:style-override="id1-3-2-2-9-3-3">
                  <text:number>2.</text:number>
                  <text:p text:style-name="al">In afwijking van het eerste lid is de hoogte van de bijdrage voor de regiotaxi per rit gelijk aan het voor het reguliere openbaar vervoer geldende basistarief plus het kilometertarief vermenigvuldigd met het aantal gereisde kilometers.</text:p>
                </text:list-item>
                <text:list-item text:style-override="id1-3-2-2-9-3-4">
                  <text:number>3.</text:number>
                  <text:p text:style-name="al">De hoogte van de bijdrage overstijgt niet de kostprijs van de voorziening. </text:p>
                </text:list-item>
                <text:list-item text:style-override="id1-3-2-2-9-3-5">
                  <text:number>4.</text:number>
                  <text:p text:style-name="al">De kostprijs van een maatwerkvoorziening in natura is gelijk aan de kosten die het college voor de desbetreffende maatwerkvoorziening zelf maakt. </text:p>
                </text:list-item>
                <text:list-item text:style-override="id1-3-2-2-9-3-6">
                  <text:number>5.</text:number>
                  <text:p text:style-name="al">De kostprijs van een maatwerkvoorziening in de vorm van een Pgb is gelijk aan de hoogte van het Pgb. </text:p>
                </text:list-item>
                <text:list-item text:style-override="id1-3-2-2-9-3-7">
                  <text:number>6.</text:number>
                  <text:p text:style-name="al">De kostprijs is niet onderhandelbaar. Dit geldt voor de tarieven van maatwerkvoorzieningen In natura en Pgb.</text:p>
                </text:list-item>
                <text:list-item text:style-override="id1-3-2-2-9-3-8">
                  <text:number>7.</text:number>
                  <text:p text:style-name="al">Pgb en zorg in natura tarieven van de volgende maatwerkvoorzieningen worden door het College gepubliceerd:</text:p>
                  <text:list text:style-name="id1-3-2-2-9-3-8-3">
                    <text:list-item text:style-override="id1-3-2-2-9-3-8-3-1">
                      <text:number>a.</text:number>
                      <text:p text:style-name="al">huishoudelijke ondersteuning, </text:p>
                    </text:list-item>
                    <text:list-item text:style-override="id1-3-2-2-9-3-8-3-2">
                      <text:number>b.</text:number>
                      <text:p text:style-name="al">(ambulante begeleiding voor) zelfstandig en veilig wonen;</text:p>
                    </text:list-item>
                    <text:list-item text:style-override="id1-3-2-2-9-3-8-3-3">
                      <text:number>c.</text:number>
                      <text:p text:style-name="al">(begeleiding bij een) zinvolle daginvulling;</text:p>
                    </text:list-item>
                    <text:list-item text:style-override="id1-3-2-2-9-3-8-3-4">
                      <text:number>d.</text:number>
                      <text:p text:style-name="al">(respijtzorg voor een) ondersteund netwerk.</text:p>
                    </text:list-item>
                  </text:list>
                </text:list-item>
                <text:list-item text:style-override="id1-3-2-2-9-3-9">
                  <text:number>8.</text:number>
                  <text:p text:style-name="al">In afwijking van artikel 36, eerste lid is geen bijdrage verschuldigd voor de Belanghebbende met een inkomen lager dan 120% van de bijstandsnorm. Deze norm wordt ieder opvolgend kalenderjaar gewijzigd naar de op dat moment geldende normen.</text:p>
                </text:list-item>
              </text:list>
            </text:section>
            <text:section text:name="artikel_id1-3-2-2-9-4" text:style-name="artikel">
              <text:p text:style-name="artikel_kop_titel"><text:span text:style-name="artikel_kop_label">Artikel</text:span> <text:span text:style-name="artikel_kop_nr">39.</text:span> Jaarlijkse waardering Mantelzorg</text:p>
              <text:p text:style-name="al">De jaarlijkse blijk van waardering voor mantelzorgers van cliënten in de gemeente bestaat uit een tegoedbon. De criteria en de hoogte van de tegemoetkoming wordt uitgewerkt in Nadere regels.</text:p>
            </text:section>
            <text:section text:name="artikel_id1-3-2-2-9-5" text:style-name="artikel">
              <text:p text:style-name="artikel_kop_titel"><text:span text:style-name="artikel_kop_label">Artikel</text:span> <text:span text:style-name="artikel_kop_nr">40.</text:span> Aanvullende criteria zorgplan </text:p>
              <text:list text:style-name="id1-3-2-2-9-5-2">
                <text:list-item text:style-override="id1-3-2-2-9-5-2">
                  <text:number>1.</text:number>
                  <text:p text:style-name="al">In het zorgplan van Aanbieder wordt vastgelegd:</text:p>
                  <text:list text:style-name="id1-3-2-2-9-5-2-3">
                    <text:list-item text:style-override="id1-3-2-2-9-5-2-3-1">
                      <text:number>a.</text:number>
                      <text:p text:style-name="al">op welke wijze Maatwerkvoorziening zal worden uitgevoerd;</text:p>
                    </text:list-item>
                    <text:list-item text:style-override="id1-3-2-2-9-5-2-3-2">
                      <text:number>b.</text:number>
                      <text:p text:style-name="al">op welke wijze dit bijdraagt aan het resultaat van de ondersteuningsdoelen; én</text:p>
                    </text:list-item>
                    <text:list-item text:style-override="id1-3-2-2-9-5-2-3-3">
                      <text:number>c.</text:number>
                      <text:p text:style-name="al">hoe de voortgang wordt geëvalueerd. </text:p>
                    </text:list-item>
                  </text:list>
                </text:list-item>
                <text:list-item text:style-override="id1-3-2-2-9-5-3">
                  <text:number>2.</text:number>
                  <text:p text:style-name="al">De ondersteuningsdoelen in de begeleiding en dagbesteding gaan uit van integrale herstel en/of participatie gerichte ondersteuning van de Belanghebbende. Dit zijn:</text:p>
                  <text:list text:style-name="id1-3-2-2-9-5-3-3">
                    <text:list-item text:style-override="id1-3-2-2-9-5-3-3-1">
                      <text:number>a.</text:number>
                      <text:p text:style-name="al">functioneel herstel: ondersteuning gericht op het herstel van psychische functies, die als gevolg van de aandoening zijn (tijdelijk) verminderd of aangetast of niet goed zijn ontwikkeld. We duiden hier op hogere, executieve functies zoals zelfbeheersing, kunnen maken van plannen, zichzelf kunnen motiveren, de zelfspraak e.a.;</text:p>
                    </text:list-item>
                    <text:list-item text:style-override="id1-3-2-2-9-5-3-3-2">
                      <text:number>b.</text:number>
                      <text:p text:style-name="al">maatschappelijk herstel: ondersteuning gericht op het herstel van het dagelijkse, sociale en maatschappelijk functioneren en het ontwikkelen of hernemen van sociale en maatschappelijke rollen, zowel in de besloten kring van lotgenoten, familie en vrienden als in de bredere context van werk, studie en vrijetijdsbesteding. Maatschappelijk herstel draagt bij aan het verbeteren van de maatschappelijke positie van de cliënt;</text:p>
                    </text:list-item>
                    <text:list-item text:style-override="id1-3-2-2-9-5-3-3-3">
                      <text:number>c.</text:number>
                      <text:p text:style-name="al">persoonlijk herstel: ondersteuning gericht op het hervinden van een eigen, persoonlijke identiteit en van een hernieuwde betekenisgeving aan de eigen psychische klachten en het eigen levensverhaal. Daarnaast gaat het om het hervinden van perspectief, hoop en grip op het eigen leven en op het hervinden van verbondenheid met anderen ten behoeve van sociale deelname in de maatschappij.</text:p>
                    </text:list-item>
                  </text:list>
                </text:list-item>
                <text:list-item text:style-override="id1-3-2-2-9-5-4">
                  <text:number>3.</text:number>
                  <text:p text:style-name="al">Klinisch herstel is gericht op het herstel van symptomen en functies als onderdeel van behandeling. Deze vorm van ondersteuning is geen onderdeel van de Wmo 2015.</text:p>
                </text:list-item>
                <text:list-item text:style-override="id1-3-2-2-9-5-5">
                  <text:number>4.</text:number>
                  <text:p text:style-name="al">De Belanghebbende kan bij het opstellen van het plan hulp krijgen van een Aanbieders onafhankelijk cliëntondersteuner. </text:p>
                </text:list-item>
                <text:list-item text:style-override="id1-3-2-2-9-5-6">
                  <text:number>5.</text:number>
                  <text:p text:style-name="al">Bij multiproblematiek of andere complexe omstandigheden betrekt de Aanbieder relevante deskundigen bij (de uitvoering van) het plan. Deze deskundigen dienen te voldoen aan de gestelde kaders in deze verordening.</text:p>
                </text:list-item>
              </text:list>
            </text:section>
            <text:section text:name="artikel_id1-3-2-2-9-6" text:style-name="artikel">
              <text:p text:style-name="artikel_kop_titel"><text:span text:style-name="artikel_kop_label">Artikel</text:span> <text:span text:style-name="artikel_kop_nr">41.</text:span> Aanvullende criteria (begeleiding bij) Zelfstandig en veilig wonen</text:p>
              <text:list text:style-name="id1-3-2-2-9-6-2">
                <text:list-item text:style-override="id1-3-2-2-9-6-2">
                  <text:number>1.</text:number>
                  <text:p text:style-name="al">Begeleiding bij het zelfstandig en veilig wonen is individuele begeleiding, gericht op het bevorderen van praktische of sociale zelfredzaamheid van Belanghebbende via één op één contact. </text:p>
                </text:list-item>
                <text:list-item text:style-override="id1-3-2-2-9-6-3">
                  <text:number>2.</text:number>
                  <text:p text:style-name="al">De Belanghebbende wordt ondersteund bij het leggen van verbindingen met voorliggende, algemene of Algemeen gebruikelijke voorzieningen. Voorbeelden zijn: </text:p>
                  <text:list text:style-name="id1-3-2-2-9-6-3-3">
                    <text:list-item text:style-override="id1-3-2-2-9-6-3-3-1">
                      <text:number>f.</text:number>
                      <text:p text:style-name="al">hulp bij het overzicht krijgen in de administratie en/of de financiën; </text:p>
                    </text:list-item>
                    <text:list-item text:style-override="id1-3-2-2-9-6-3-3-2">
                      <text:number>g.</text:number>
                      <text:p text:style-name="al">het oefenen van vaardigheden zoals boodschappen doen; </text:p>
                    </text:list-item>
                    <text:list-item text:style-override="id1-3-2-2-9-6-3-3-3">
                      <text:number>h.</text:number>
                      <text:p text:style-name="al">het bedienen van apparaten; </text:p>
                    </text:list-item>
                    <text:list-item text:style-override="id1-3-2-2-9-6-3-3-4">
                      <text:number>i.</text:number>
                      <text:p text:style-name="al">het maken van een dag- of weekplanning, </text:p>
                    </text:list-item>
                    <text:list-item text:style-override="id1-3-2-2-9-6-3-3-5">
                      <text:number>j.</text:number>
                      <text:p text:style-name="al">het zoeken naar een zinvolle daginvulling;</text:p>
                    </text:list-item>
                    <text:list-item text:style-override="id1-3-2-2-9-6-3-3-6">
                      <text:number>k.</text:number>
                      <text:p text:style-name="al">het regelen van ingrijpende gebeurtenissen, zoals een verhuizing; </text:p>
                    </text:list-item>
                    <text:list-item text:style-override="id1-3-2-2-9-6-3-3-7">
                      <text:number>l.</text:number>
                      <text:p text:style-name="al">praktische pedagogische thuishulp of gezinsondersteuning; </text:p>
                    </text:list-item>
                    <text:list-item text:style-override="id1-3-2-2-9-6-3-3-8">
                      <text:number>m.</text:number>
                      <text:p text:style-name="al">het zoeken van contacten en het aanleren van vaardigheden om met anderen te communiceren;</text:p>
                    </text:list-item>
                    <text:list-item text:style-override="id1-3-2-2-9-6-3-3-9">
                      <text:number>n.</text:number>
                      <text:p text:style-name="al">veiligheid in en om huis (val- en brandpreventie). </text:p>
                    </text:list-item>
                  </text:list>
                </text:list-item>
                <text:list-item text:style-override="id1-3-2-2-9-6-4">
                  <text:number>3.</text:number>
                  <text:p text:style-name="al">Ondersteuning bij zelfstandig en veilig wonen is doelgericht. Dat betekent dat de Belanghebbende werkt aan de doelen zoals omschreven in zowel het onderzoeksverslag, het Persoonlijk plan als het zorgplan van de Aanbieder. </text:p>
                </text:list-item>
                <text:list-item text:style-override="id1-3-2-2-9-6-5">
                  <text:number>4.</text:number>
                  <text:p text:style-name="al">De Belanghebbende wordt actief betrokken bij het opstellen en evalueren van het zorgplan en Pgb plan.</text:p>
                </text:list-item>
                <text:list-item text:style-override="id1-3-2-2-9-6-6">
                  <text:number>5.</text:number>
                  <text:p text:style-name="al">Bij ondersteuning bij zelfstandig en veilig wonen worden de volgende complexiteiten onderscheiden: </text:p>
                  <text:list text:style-name="id1-3-2-2-9-6-6-3">
                    <text:list-item text:style-override="id1-3-2-2-9-6-6-3-1">
                      <text:number>a.</text:number>
                      <text:p text:style-name="al">Licht: praktische ondersteuning en advies (steun in de rug);</text:p>
                    </text:list-item>
                    <text:list-item text:style-override="id1-3-2-2-9-6-6-3-2">
                      <text:number>b.</text:number>
                      <text:p text:style-name="al">Midden: versterken en ondersteunen (helpende hand);</text:p>
                    </text:list-item>
                    <text:list-item text:style-override="id1-3-2-2-9-6-6-3-3">
                      <text:number>c.</text:number>
                      <text:p text:style-name="al">Zwaar: bieden van overzicht en (tijdelijk) overnemen van de regie (op de rit zetten).</text:p>
                    </text:list-item>
                  </text:list>
                  <text:p text:style-name="al">Indien de ondersteuning plaatsvindt in groepsverband, is artikel 16, zevende lid sub a ‘verantwoorde werktoedeling’ onverkort van toepassing. </text:p>
                </text:list-item>
              </text:list>
            </text:section>
            <text:section text:name="artikel_id1-3-2-2-9-7" text:style-name="artikel">
              <text:p text:style-name="artikel_kop_titel"><text:span text:style-name="artikel_kop_label">Artikel</text:span> <text:span text:style-name="artikel_kop_nr">42.</text:span> Aanvullende criteria (begeleiding bij een) Zinvolle daginvulling</text:p>
              <text:list text:style-name="id1-3-2-2-9-7-2">
                <text:list-item text:style-override="id1-3-2-2-9-7-2">
                  <text:number>1.</text:number>
                  <text:p text:style-name="al">Dagbesteding betreft begeleiding bij het uitvoeren van activiteiten in groepsverband, op een daartoe bestemde locatie en onder begeleiding van de Aanbieder. De Belanghebbende kan geen gebruik maken van passende Voorliggende voorzieningen.</text:p>
                  <text:p text:style-name="al">Dagbesteding omvat een professioneel, gestructureerde en structurele dagactiviteit(en) met (een) welomschreven doel(en) in het Persoonlijk plan, waarbij de Belanghebbende actief wordt begeleid naar - waar mogelijk – perspectief op verbetering van zijn zelfredzaamheid en maatschappelijke participatie.</text:p>
                </text:list-item>
                <text:list-item text:style-override="id1-3-2-2-9-7-3">
                  <text:number>2.</text:number>
                  <text:p text:style-name="al">De doelen zijn gekoppeld aan activerende, educatieve en/of arbeidstoeleidende ondersteuning waarbij;</text:p>
                  <text:list text:style-name="id1-3-2-2-9-7-3-3">
                    <text:list-item text:style-override="id1-3-2-2-9-7-3-3-1">
                      <text:number>a.</text:number>
                      <text:p text:style-name="al">activerende ondersteuning gericht is op:</text:p>
                      <text:list text:style-name="id1-3-2-2-9-7-3-3-1-3">
                        <text:list-item text:style-override="id1-3-2-2-9-7-3-3-1-3-1">
                          <text:number>1°</text:number>
                          <text:p text:style-name="al">het ontmoeten en zoveel mogelijk participeren in de lokale gemeenschap om sociaal isolement te voorkomen;</text:p>
                        </text:list-item>
                        <text:list-item text:style-override="id1-3-2-2-9-7-3-3-1-3-2">
                          <text:number>2°</text:number>
                          <text:p text:style-name="al">het voorkomen van opname en/of verwaarlozing;</text:p>
                        </text:list-item>
                        <text:list-item text:style-override="id1-3-2-2-9-7-3-3-1-3-3">
                          <text:number>3°</text:number>
                          <text:p text:style-name="al">het zoveel als mogelijk handhaven dan wel stimuleren van de zelfredzaamheid en cognitieve capaciteiten en vaardigheden;</text:p>
                        </text:list-item>
                        <text:list-item text:style-override="id1-3-2-2-9-7-3-3-1-3-4">
                          <text:number>4°</text:number>
                          <text:p text:style-name="al">het stimuleren van niet-uitstelbare ADL-handelingen, zoals toiletgang, toezien op medicatie-inname, nuttigen maaltijd; én</text:p>
                        </text:list-item>
                        <text:list-item text:style-override="id1-3-2-2-9-7-3-3-1-3-5">
                          <text:number>5°</text:number>
                          <text:p text:style-name="al">gericht op de persoonlijke ontwikkeling;</text:p>
                        </text:list-item>
                        <text:list-item text:style-override="id1-3-2-2-9-7-3-3-1-3-6">
                          <text:number>6°</text:number>
                          <text:p text:style-name="al">het ontlasten van de mantelzorger;</text:p>
                        </text:list-item>
                        <text:list-item text:style-override="id1-3-2-2-9-7-3-3-1-3-7">
                          <text:number>7°</text:number>
                          <text:p text:style-name="al">het aanbieden van routine en structuur voor de dag.</text:p>
                        </text:list-item>
                      </text:list>
                    </text:list-item>
                    <text:list-item text:style-override="id1-3-2-2-9-7-3-3-2">
                      <text:number>b.</text:number>
                      <text:p text:style-name="al">arbeidstoeleidende begeleiding gericht is op:</text:p>
                      <text:list text:style-name="id1-3-2-2-9-7-3-3-2-3">
                        <text:list-item text:style-override="id1-3-2-2-9-7-3-3-2-3-1">
                          <text:number>1°</text:number>
                          <text:p text:style-name="al">het begeleiden van de Belanghebbende die aan het werk wil of kan in het arbeidsproces. Bijvoorbeeld het opdoen van arbeidsvaardigheden en – ervaring; </text:p>
                        </text:list-item>
                        <text:list-item text:style-override="id1-3-2-2-9-7-3-3-2-3-2">
                          <text:number>2°</text:number>
                          <text:p text:style-name="al">het aanleren van werknemersvaardigheden indien er sprake is van een (chronische) arbeidsbeperking waarbij de Participatiewet geen uitkomst biedt;</text:p>
                        </text:list-item>
                      </text:list>
                    </text:list-item>
                    <text:list-item text:style-override="id1-3-2-2-9-7-3-3-3">
                      <text:number>c.</text:number>
                      <text:p text:style-name="al">educatieve dagbesteding is gericht op het aanleren van woonvaardigheden en/of arbeidstoeleidende vaardigheden. Er is sprake van een vast weekprogramma en groepsgewijs aanbod.</text:p>
                    </text:list-item>
                  </text:list>
                </text:list-item>
                <text:list-item text:style-override="id1-3-2-2-9-7-4">
                  <text:number>3.</text:number>
                  <text:p text:style-name="al">Dagbesteding betreft onbetaalde, legale en voor de Belanghebbende veilige werkzaamheden in een veilige omgeving.</text:p>
                </text:list-item>
                <text:list-item text:style-override="id1-3-2-2-9-7-5">
                  <text:number>4.</text:number>
                  <text:p text:style-name="al">Deelname aan dagbesteding is niet vrijblijvend.</text:p>
                </text:list-item>
                <text:list-item text:style-override="id1-3-2-2-9-7-6">
                  <text:number>5.</text:number>
                  <text:p text:style-name="al">Een dagdeel dagbesteding staat gelijk aan vier uur.</text:p>
                </text:list-item>
                <text:list-item text:style-override="id1-3-2-2-9-7-7">
                  <text:number>6.</text:number>
                  <text:p text:style-name="al">De mate van professionele ondersteuning en toezicht die de Belanghebbende nodig heeft, bepaalt de complexiteit en de groepsgrootte. De volgende complexiteiten worden onderscheiden: </text:p>
                  <text:list text:style-name="id1-3-2-2-9-7-7-3">
                    <text:list-item text:style-override="id1-3-2-2-9-7-7-3-1">
                      <text:number>a.</text:number>
                      <text:p text:style-name="al">licht: praktische daginvulling (steun in de rug) Er wordt uitgegaan van een groepsgrootte van acht (8) Belanghebbenden per professionele begeleider; </text:p>
                    </text:list-item>
                    <text:list-item text:style-override="id1-3-2-2-9-7-7-3-2">
                      <text:number>b.</text:number>
                      <text:p text:style-name="al">midden: ondersteunende daginvulling (begeleiding zonder structureel toezicht) Er wordt uitgegaan van een groepsgrootte van zes (6) Belanghebbenden per professionele begeleider;</text:p>
                    </text:list-item>
                    <text:list-item text:style-override="id1-3-2-2-9-7-7-3-3">
                      <text:number>c.</text:number>
                      <text:p text:style-name="al">zwaar: compenserende daginvulling (permanent toezicht en ondersteuning) Er wordt uitgegaan van een groepsgrootte van vier (4) Belanghebbenden per professionele begeleider.</text:p>
                    </text:list-item>
                  </text:list>
                  <text:p text:style-name="al">In de uitvoering van de dagbesteding is artikel 16, zevende lid sub a ‘verantwoorde werktoedeling’ onverkort van toepassing.</text:p>
                </text:list-item>
                <text:list-item text:style-override="id1-3-2-2-9-7-8">
                  <text:number>7.</text:number>
                  <text:p text:style-name="al">Indien de Belanghebbende langer dan 3 maanden geen gebruik maakt van de dagbesteding kan het College de toegekende Maatwerkvoorziening intrekken of beëindigen zoals bedoeld in artikel 2.3.10, eerste lid, sub e, van de Wmo 2015, tenzij de Belanghebbende kan aantonen dat hij tijdelijk om medische redenen gebruik maakte van verbijfsvormen onder de Zorgverzekeringswet. </text:p>
                </text:list-item>
                <text:list-item text:style-override="id1-3-2-2-9-7-9">
                  <text:number>8.</text:number>
                  <text:p text:style-name="al">Onder dagbesteding wordt niet verstaan:</text:p>
                  <text:list text:style-name="id1-3-2-2-9-7-9-3">
                    <text:list-item text:style-override="id1-3-2-2-9-7-9-3-1">
                      <text:number>a.</text:number>
                      <text:p text:style-name="al">een reguliere dagstructurering die in de woon-/verblijfssituatie wordt geboden;</text:p>
                    </text:list-item>
                    <text:list-item text:style-override="id1-3-2-2-9-7-9-3-2">
                      <text:number>b.</text:number>
                      <text:p text:style-name="al">participatiemogelijkheden via scholing, (Vrijwilligers)werk of mogelijkheden binnen vrij-toegankelijke voorzieningen;</text:p>
                    </text:list-item>
                    <text:list-item text:style-override="id1-3-2-2-9-7-9-3-3">
                      <text:number>c.</text:number>
                      <text:p text:style-name="al">vormen van welzijnsactiviteiten zoals bijvoorbeeld koffiedrinken, spelletjes spelen, winkelen en dergelijke, tenzij deze als middel tot het behalen van de doelen uit het Persoonlijk plan worden ingezet;</text:p>
                    </text:list-item>
                    <text:list-item text:style-override="id1-3-2-2-9-7-9-3-4">
                      <text:number>d.</text:number>
                      <text:p text:style-name="al">Voorliggende inloopvoorzieningen met Vrijwilligers;</text:p>
                    </text:list-item>
                    <text:list-item text:style-override="id1-3-2-2-9-7-9-3-5">
                      <text:number>e.</text:number>
                      <text:p text:style-name="al">vormen van (re-)creatieve dagbesteding zoals vakantie, uitstapje, sporten, (voor-) lezen, knutselen, muziek luisteren of spelen en dergelijke;</text:p>
                    </text:list-item>
                    <text:list-item text:style-override="id1-3-2-2-9-7-9-3-6">
                      <text:number>f.</text:number>
                      <text:p text:style-name="al">(vormen van) vaktherapie zoals bedoeld onder de Zorgverzekeringswet.</text:p>
                    </text:list-item>
                  </text:list>
                </text:list-item>
              </text:list>
            </text:section>
            <text:section text:name="artikel_id1-3-2-2-9-8" text:style-name="artikel">
              <text:p text:style-name="artikel_kop_titel"><text:span text:style-name="artikel_kop_label">Artikel</text:span> <text:span text:style-name="artikel_kop_nr">43.</text:span> Aanvullende criteria Respijtzorg voor een ondersteund netwerk</text:p>
              <text:list text:style-name="id1-3-2-2-9-8-2">
                <text:list-item text:style-override="id1-3-2-2-9-8-2">
                  <text:number>1.</text:number>
                  <text:p text:style-name="al">Een Belanghebbende kan in aanmerking komen voor respijtzorg, in de vorm van kortdurend verblijf, indien:</text:p>
                  <text:list text:style-name="id1-3-2-2-9-8-2-3">
                    <text:list-item text:style-override="id1-3-2-2-9-8-2-3-1">
                      <text:number>a.</text:number>
                      <text:p text:style-name="al">de Belanghebbende is aangewezen op ondersteuning, gepaard gaand met permanent toezicht of nabijheid;</text:p>
                    </text:list-item>
                    <text:list-item text:style-override="id1-3-2-2-9-8-2-3-2">
                      <text:number>b.</text:number>
                      <text:p text:style-name="al">het tijdelijk ontlasten van de mantelzorger die dit permanent toezicht of deze nabijheid levert noodzakelijk is;</text:p>
                    </text:list-item>
                    <text:list-item text:style-override="id1-3-2-2-9-8-2-3-3">
                      <text:number>c.</text:number>
                      <text:p text:style-name="al">het tijdelijk ontlasten van de jongere als mantelzorger, noodzakelijk is in combinatie met de psychosociale en maatschappelijke ontwikkeling van de jongere en/of in combinatie met het volgen van een opleiding in het beroeps- of hoger onderwijs.</text:p>
                    </text:list-item>
                  </text:list>
                </text:list-item>
                <text:list-item text:style-override="id1-3-2-2-9-8-3">
                  <text:number>2.</text:number>
                  <text:p text:style-name="al">Inzet van respijtzorg:</text:p>
                  <text:list text:style-name="id1-3-2-2-9-8-3-3">
                    <text:list-item text:style-override="id1-3-2-2-9-8-3-3-1">
                      <text:number>a.</text:number>
                      <text:p text:style-name="al">kan voor een aantal dagen of weken ingezet worden, als incidentele (een vakantie) of een regelmatig terugkerende aangelegenheid; </text:p>
                    </text:list-item>
                    <text:list-item text:style-override="id1-3-2-2-9-8-3-3-2">
                      <text:number>b.</text:number>
                      <text:p text:style-name="al">kan ingezet worden in uren, dagdelen of etmalen;</text:p>
                    </text:list-item>
                    <text:list-item text:style-override="id1-3-2-2-9-8-3-3-3">
                      <text:number>c.</text:number>
                      <text:p text:style-name="al">kan thuis of buitenshuis geboden worden;</text:p>
                    </text:list-item>
                    <text:list-item text:style-override="id1-3-2-2-9-8-3-3-4">
                      <text:number>d.</text:number>
                      <text:p text:style-name="al">kan aan huis plaatsvinden in de vorm van ‘oppas’ of aanwezigheidszorg; én</text:p>
                    </text:list-item>
                    <text:list-item text:style-override="id1-3-2-2-9-8-3-3-5">
                      <text:number>e.</text:number>
                      <text:p text:style-name="al">kan, afhankelijk van de beperkingen en belemmeringen van de Belanghebbende, worden geïndiceerd met of zonder dagbesteding en/of logeerzorg;</text:p>
                    </text:list-item>
                    <text:list-item text:style-override="id1-3-2-2-9-8-3-3-6">
                      <text:number>f.</text:number>
                      <text:p text:style-name="al">in de vorm van respijtzorg wordt alleen toegekend indien Belanghebbende geen aanspraak kan maken op respijtzorg en/of eerstelijnsverblijf in de Zorgverzekeringswet.</text:p>
                    </text:list-item>
                  </text:list>
                </text:list-item>
                <text:list-item text:style-override="id1-3-2-2-9-8-4">
                  <text:number>3.</text:number>
                  <text:p text:style-name="al">Indien respijtzorg plaatsvindt op locatie van de Aanbieder waar meerdere Belanghebbenden verblijven:</text:p>
                  <text:list text:style-name="id1-3-2-2-9-8-4-3">
                    <text:list-item text:style-override="id1-3-2-2-9-8-4-3-1">
                      <text:number>a.</text:number>
                      <text:p text:style-name="al">dient de verblijfslocatie te voldoen aan zowel de lokale gemeentelijke ruimtelijke en veiligheidseisen, als aan de landelijk gestelde huisvestingseisen van zorgvoorzieningen, rekening houdend met de zorgzwaarte categorie van de Belanghebbenden;</text:p>
                    </text:list-item>
                    <text:list-item text:style-override="id1-3-2-2-9-8-4-3-2">
                      <text:number>b.</text:number>
                      <text:p text:style-name="al">garandeert de Aanbieder dat er binnen 15 minuten na een calamiteitsmelding c.q. oproep, een bevoegd professional beschikbaar en aanwezig is in de accommodatie van de Belanghebbende.</text:p>
                    </text:list-item>
                  </text:list>
                </text:list-item>
                <text:list-item text:style-override="id1-3-2-2-9-8-5">
                  <text:number>4.</text:number>
                  <text:p text:style-name="al">Indien respijtzorg plaatsvindt in een gezinshuis of vormen van beschermd wonen, zijn er aanvullend de Kwaliteitscriteria Gezinshuizen of de door de centrumgemeente Alkmaar vastgesteld kwaliteitscriteria Beschermd wonen van toepassing.</text:p>
                </text:list-item>
              </text:list>
            </text:section>
            <text:section text:name="artikel_id1-3-2-2-9-9" text:style-name="artikel">
              <text:p text:style-name="artikel_kop_titel"><text:span text:style-name="artikel_kop_label">Artikel</text:span> <text:span text:style-name="artikel_kop_nr">44.</text:span> Aanvullende criteria Beschermd Thuis</text:p>
              <text:p text:style-name="al">Het doel van Beschermd Thuis is:</text:p>
              <text:list text:style-name="id1-3-2-2-9-9-3">
                <text:list-item text:style-override="id1-3-2-2-9-9-3-1">
                  <text:number>a.</text:number>
                  <text:p text:style-name="al">het voorkomen van instroom in Beschermd Wonen;</text:p>
                </text:list-item>
                <text:list-item text:style-override="id1-3-2-2-9-9-3-2">
                  <text:number>b.</text:number>
                  <text:p text:style-name="al">het bevorderen van uitstroom vanuit Beschermd Wonen. </text:p>
                </text:list-item>
              </text:list>
              <text:p text:style-name="al">Tevens kan Beschermd Thuis een passende woonsetting zijn voor Belanghebbende waarvoor de stap naar zelfstandig wonen te groot is. Door inzet van Beschermd Thuis wordt het ‘gat’ tussen intramuraal wonen en zelfstandig wonen in de wijk gedicht; de Belanghebbende woont immers wel zelfstandig, maar met intensieve begeleiding en toezicht. Door Beschermd Thuis op die manier in te zetten is op- en afschaling van hulp en ondersteuning gemakkelijker te realiseren.</text:p>
              <text:p text:style-name="al"/>
              <text:p text:style-name="al">Beschermd Thuis bestaat uit maximaal 14 uur per week begeleiding voor zelfstandig en veilig wonen met het daarbij behorende toezicht. De ondersteuning die vanuit Beschermd Thuis geleverd wordt is niet altijd planbaar, maar in tegenstelling tot Beschermd Wonen, in het algemeen instelbaar tot het volgende dagdeel (ochtend, middag, avond of nacht).</text:p>
            </text:section>
            <text:section text:name="artikel_id1-3-2-2-9-10" text:style-name="artikel">
              <text:p text:style-name="artikel_kop_titel"><text:span text:style-name="artikel_kop_label">Artikel</text:span> <text:span text:style-name="artikel_kop_nr">45.</text:span> Aanvullende criteria Huishoudelijke ondersteuning</text:p>
              <text:list text:style-name="id1-3-2-2-9-10-2">
                <text:list-item text:style-override="id1-3-2-2-9-10-2">
                  <text:number>1.</text:number>
                  <text:p text:style-name="al">Een Belanghebbende kan in aanmerking komen voor huishoudelijke ondersteuning indien de Belanghebbende wegens een beperking niet zelfstandig of met Gebruikelijke hulp in staat is om huishoudelijke taken te verrichten.</text:p>
                </text:list-item>
                <text:list-item text:style-override="id1-3-2-2-9-10-3">
                  <text:number>2.</text:number>
                  <text:p text:style-name="al">Onder Huishoudelijke Ondersteuning vallen o.a. de volgende taken:</text:p>
                  <text:list text:style-name="id1-3-2-2-9-10-3-3">
                    <text:list-item text:style-override="id1-3-2-2-9-10-3-3-1">
                      <text:number>a.</text:number>
                      <text:p text:style-name="al">zwaar en licht huishoudelijk werk, zoals: opruimen, afwassen, afwasmachine in- en uitruimen, stof afnemen, bedden opmaken, huishoudelijke afval opruimen, stofzuigen, schrobben, dweilen, sanitair en keuken schoonmaken, bedden verschonen, e.a.;</text:p>
                    </text:list-item>
                    <text:list-item text:style-override="id1-3-2-2-9-10-3-3-2">
                      <text:number>b.</text:number>
                      <text:p text:style-name="al">kleding/ linnengoed wassen: het sorteren en wassen van kleding met behulp van een wasmachine, centrifugeren, ophangen en afhalen van de was, vouwen, strijken en opbergen;</text:p>
                    </text:list-item>
                    <text:list-item text:style-override="id1-3-2-2-9-10-3-3-3">
                      <text:number>c.</text:number>
                      <text:p text:style-name="al">signaleren: het opmerken van, dan wel aandacht hebben voor veranderingen van de gezondheidssituatie, de leefomstandigheden en de sociale omgeving van de Belanghebbende.</text:p>
                    </text:list-item>
                  </text:list>
                </text:list-item>
                <text:list-item text:style-override="id1-3-2-2-9-10-4">
                  <text:number>3.</text:number>
                  <text:p text:style-name="al">Aanvullend op de ondersteuning in het eerste lid kan de Belanghebbende in aanmerking komen voor Huishoudelijke Ondersteuning Plus. Dit kan de volgende taken bevatten:</text:p>
                  <text:list text:style-name="id1-3-2-2-9-10-4-3">
                    <text:list-item text:style-override="id1-3-2-2-9-10-4-3-1">
                      <text:number>a.</text:number>
                      <text:p text:style-name="al">dagelijkse organisatie en ondersteunen van het huishouden bij “eenvoudige” huishoudelijke (regie-) taken, zoals het plannen van (huishoudelijke) taken;</text:p>
                    </text:list-item>
                    <text:list-item text:style-override="id1-3-2-2-9-10-4-3-2">
                      <text:number>b.</text:number>
                      <text:p text:style-name="al">organisatie bij ontregelde huishoudens;</text:p>
                    </text:list-item>
                    <text:list-item text:style-override="id1-3-2-2-9-10-4-3-3">
                      <text:number>c.</text:number>
                      <text:p text:style-name="al">het huishouden ondersteunen met de verzorging, zoals: verzorging van kinderen, ondersteuning bij volwassen huisgenoten die besteedt kan worden aan hulp bij het eten en/of drinken, spelen, opvoedingsactiviteiten, e.a.;</text:p>
                    </text:list-item>
                    <text:list-item text:style-override="id1-3-2-2-9-10-4-3-4">
                      <text:number>d.</text:number>
                      <text:p text:style-name="al">verzorgen van maaltijden, zoals het klaarzetten en opwarmen van maaltijden en het maken van boodschappenlijstjes.</text:p>
                    </text:list-item>
                  </text:list>
                </text:list-item>
                <text:list-item text:style-override="id1-3-2-2-9-10-5">
                  <text:number>4.</text:number>
                  <text:p text:style-name="al">Huishoudelijke activiteiten gericht op het schoonhouden van de woning worden slechts geboden indien dit betrekking heeft op de ruimten die gericht zijn op het normale gebruik van de woning door de Belanghebbende, niet zijnde een woning of woonruimte die wordt verhuurd.</text:p>
                </text:list-item>
                <text:list-item text:style-override="id1-3-2-2-9-10-6">
                  <text:number>5.</text:number>
                  <text:p text:style-name="al">Van de Belanghebbende (en diens huisgenoten) wordt medewerking gevraagd om de ondersteuning zo efficiënt mogelijk te organiseren.</text:p>
                </text:list-item>
                <text:list-item text:style-override="id1-3-2-2-9-10-7">
                  <text:number>6.</text:number>
                  <text:p text:style-name="al">De richttijden van huishoudelijke ondersteuning worden bij de indicatie afgerond op 5 minuten, in het voordeel van de Inwoner. </text:p>
                </text:list-item>
                <text:list-item text:style-override="id1-3-2-2-9-10-8">
                  <text:number>7.</text:number>
                  <text:p text:style-name="al">Onder huishoudelijke ondersteuning wordt niet verstaan:</text:p>
                  <text:list text:style-name="id1-3-2-2-9-10-8-3">
                    <text:list-item text:style-override="id1-3-2-2-9-10-8-3-1">
                      <text:number>a.</text:number>
                      <text:p text:style-name="al">het schoonhouden of schoonmaken van de buitenkant van de woning zoals het ramen lappen aan de buitenkant;</text:p>
                    </text:list-item>
                    <text:list-item text:style-override="id1-3-2-2-9-10-8-3-2">
                      <text:number>b.</text:number>
                      <text:p text:style-name="al">het onderhouden van de tuin.</text:p>
                    </text:list-item>
                  </text:list>
                </text:list-item>
                <text:list-item text:style-override="id1-3-2-2-9-10-9">
                  <text:number>8.</text:number>
                  <text:p text:style-name="al">Een Belanghebbende komt niet in aanmerking voor huishoudelijke ondersteuning indien tot de woonruimte of leefeenheid van de Belanghebbende één of meer personen behoren die naar oordeel van het College gebruikelijk hulp kunnen verlenen.</text:p>
                </text:list-item>
              </text:list>
            </text:section>
            <text:section text:name="artikel_id1-3-2-2-9-11" text:style-name="artikel">
              <text:p text:style-name="artikel_kop_titel"><text:span text:style-name="artikel_kop_label">Artikel</text:span> <text:span text:style-name="artikel_kop_nr">46.</text:span> Aanvullende criteria Vervoersvoorzieningen</text:p>
              <text:list text:style-name="id1-3-2-2-9-11-2">
                <text:list-item text:style-override="id1-3-2-2-9-11-2">
                  <text:number>1.</text:number>
                  <text:p text:style-name="al">Voor verstrekking van de individuele vervoersvoorziening gelden de volgende criteria:</text:p>
                  <text:list text:style-name="id1-3-2-2-9-11-2-3">
                    <text:list-item text:style-override="id1-3-2-2-9-11-2-3-1">
                      <text:number>a.</text:number>
                      <text:p text:style-name="al">de Belanghebbende is in staat op een verantwoorde en zelfstandige wijze aan het verkeer deel te nemen; én</text:p>
                    </text:list-item>
                    <text:list-item text:style-override="id1-3-2-2-9-11-2-3-2">
                      <text:number>b.</text:number>
                      <text:p text:style-name="al">de Belanghebbende heeft een frequente verplaatsingsbehoefte van minimaal 2 à 3 keer per week voor dagelijks levensonderhoud en het aangaan of onderhouden van sociale contacten in de directe woonomgeving; én</text:p>
                    </text:list-item>
                    <text:list-item text:style-override="id1-3-2-2-9-11-2-3-3">
                      <text:number>c.</text:number>
                      <text:p text:style-name="al">er is geen andere aanvullende vervoersvoorziening is verstrekt met hetzelfde gebruiksdoel; én</text:p>
                    </text:list-item>
                    <text:list-item text:style-override="id1-3-2-2-9-11-2-3-4">
                      <text:number>d.</text:number>
                      <text:p text:style-name="al">de woonomgeving is geschikt voor gebruik van de vervoersvoorziening; én</text:p>
                    </text:list-item>
                    <text:list-item text:style-override="id1-3-2-2-9-11-2-3-5">
                      <text:number>e.</text:number>
                      <text:p text:style-name="al">hij uit Eigen kracht op de vervoersvoorziening kan gaan zitten en afstappen; én</text:p>
                    </text:list-item>
                    <text:list-item text:style-override="id1-3-2-2-9-11-2-3-6">
                      <text:number>f.</text:number>
                      <text:p text:style-name="al">hij zelfstandig in staat is het vervoermiddel te stallen.</text:p>
                    </text:list-item>
                  </text:list>
                </text:list-item>
                <text:list-item text:style-override="id1-3-2-2-9-11-3">
                  <text:number>2.</text:number>
                  <text:p text:style-name="al">Bij de te verstrekken vervoersvoorziening wordt rekening gehouden met lokale verplaatsingen in de directe woon- en leefomgeving van een maximum van tweeduizend (2000) kilometer per jaar.</text:p>
                </text:list-item>
                <text:list-item text:style-override="id1-3-2-2-9-11-4">
                  <text:number>3.</text:number>
                  <text:p text:style-name="al">Het College kent geen vervoersvoorzieningen toe als de Belanghebbende met of zonder loophulpmiddel redelijkerwijs in staat is het openbaar vervoer te bereiken en te gebruiken.</text:p>
                </text:list-item>
                <text:list-item text:style-override="id1-3-2-2-9-11-5">
                  <text:number>4.</text:number>
                  <text:p text:style-name="al">Het College kent geen vervoersvoorzieningen toe als deze is bedoeld is voor het verplaatsen van de reeds toegekende vervoersvoorzieningen. </text:p>
                </text:list-item>
                <text:list-item text:style-override="id1-3-2-2-9-11-6">
                  <text:number>5.</text:number>
                  <text:p text:style-name="al">Indien de Belanghebbende langer dan 3 maanden geen gebruik maakt van de vervoersvoorzieningen kan het College de toegekende Maatwerkvoorziening intrekken of beëindigen zoals bedoeld in artikel 2.3.10, eerste lid, sub e, van de Wmo 2015.</text:p>
                </text:list-item>
              </text:list>
            </text:section>
            <text:section text:name="artikel_id1-3-2-2-9-12" text:style-name="artikel">
              <text:p text:style-name="artikel_kop_titel"><text:span text:style-name="artikel_kop_label">Artikel</text:span> <text:span text:style-name="artikel_kop_nr">47.</text:span> Aanvullende criteria Regiotaxi</text:p>
              <text:list text:style-name="id1-3-2-2-9-12-2">
                <text:list-item text:style-override="id1-3-2-2-9-12-2">
                  <text:number>1.</text:number>
                  <text:p text:style-name="al">Voor de Regiotaxi zijn de volgende criteria van toepassing:</text:p>
                  <text:list text:style-name="id1-3-2-2-9-12-2-3">
                    <text:list-item text:style-override="id1-3-2-2-9-12-2-3-1">
                      <text:number>a.</text:number>
                      <text:p text:style-name="al">Belanghebbende heeft een structurele regionale vervoersbehoefte;</text:p>
                    </text:list-item>
                    <text:list-item text:style-override="id1-3-2-2-9-12-2-3-2">
                      <text:number>b.</text:number>
                      <text:p text:style-name="al">de Regiotaxi wordt alleen verstrekt In natura. Een Pgb is hiervoor niet mogelijk.</text:p>
                    </text:list-item>
                  </text:list>
                </text:list-item>
                <text:list-item text:style-override="id1-3-2-2-9-12-3">
                  <text:number>2.</text:number>
                  <text:p text:style-name="al">De Regiotaxi wordt niet ingezet voor vervoer van en naar de dagbesteding.</text:p>
                </text:list-item>
                <text:list-item text:style-override="id1-3-2-2-9-12-4">
                  <text:number>3.</text:number>
                  <text:p text:style-name="al">Begeleiding bij het reizen met de regiotaxi kan worden geïndiceerd als Belanghebbende: </text:p>
                  <text:list text:style-name="id1-3-2-2-9-12-4-3">
                    <text:list-item text:style-override="id1-3-2-2-9-12-4-3-1">
                      <text:number>a.</text:number>
                      <text:p text:style-name="al">afhankelijk is van medische handelingen tijdens de rit; of </text:p>
                    </text:list-item>
                    <text:list-item text:style-override="id1-3-2-2-9-12-4-3-2">
                      <text:number>b.</text:number>
                      <text:p text:style-name="al">er begeleiding nodig is vanwege gedragskenmerken; of</text:p>
                    </text:list-item>
                    <text:list-item text:style-override="id1-3-2-2-9-12-4-3-3">
                      <text:number>c.</text:number>
                      <text:p text:style-name="al">als de noodzaak aanwezig is door fysieke of visuele beperkingen.</text:p>
                    </text:list-item>
                  </text:list>
                </text:list-item>
                <text:list-item text:style-override="id1-3-2-2-9-12-5">
                  <text:number>4.</text:number>
                  <text:p text:style-name="al">Indien de noodzaak voor begeleiding bij het reizen is vastgesteld dient de Belanghebbende hier altijd gebruik van te maken.</text:p>
                </text:list-item>
              </text:list>
            </text:section>
            <text:section text:name="artikel_id1-3-2-2-9-13" text:style-name="artikel">
              <text:p text:style-name="artikel_kop_titel"><text:span text:style-name="artikel_kop_label">Artikel</text:span> <text:span text:style-name="artikel_kop_nr">48.</text:span> Aanvullende criteria scootmobiel</text:p>
              <text:list text:style-name="id1-3-2-2-9-13-2">
                <text:list-item text:style-override="id1-3-2-2-9-13-2">
                  <text:number>1.</text:number>
                  <text:p text:style-name="al">Belanghebbende kan in aanmerking komen voor een scootmobiel indien:</text:p>
                  <text:list text:style-name="id1-3-2-2-9-13-2-3">
                    <text:list-item text:style-override="id1-3-2-2-9-13-2-3-1">
                      <text:number>a.</text:number>
                      <text:p text:style-name="al">de beperkingen langdurend van aard zijn; én</text:p>
                    </text:list-item>
                    <text:list-item text:style-override="id1-3-2-2-9-13-2-3-2">
                      <text:number>b.</text:number>
                      <text:p text:style-name="al">het bestemmingsdoel op de middellange afstand niet op een andere manier kan worden bereikt; én</text:p>
                    </text:list-item>
                    <text:list-item text:style-override="id1-3-2-2-9-13-2-3-3">
                      <text:number>c.</text:number>
                      <text:p text:style-name="al">er sprake is van een balansprobleem of een energetisch probleem, waardoor de Belanghebbende ernstig beperkt is in zijn mobiliteit.</text:p>
                    </text:list-item>
                  </text:list>
                </text:list-item>
                <text:list-item text:style-override="id1-3-2-2-9-13-3">
                  <text:number>2.</text:number>
                  <text:p text:style-name="al">Een scootmobiel kan alleen worden geïndiceerd als:</text:p>
                  <text:list text:style-name="id1-3-2-2-9-13-3-3">
                    <text:list-item text:style-override="id1-3-2-2-9-13-3-3-1">
                      <text:number>a.</text:number>
                      <text:p text:style-name="al">stalling en stroomvoorziening mogelijk is; én </text:p>
                    </text:list-item>
                    <text:list-item text:style-override="id1-3-2-2-9-13-3-3-2">
                      <text:number>b.</text:number>
                      <text:p text:style-name="al">de belanghebbende uit eigen kracht op de vervoersvoorziening kan gaan zitten en afstappen.</text:p>
                    </text:list-item>
                  </text:list>
                </text:list-item>
              </text:list>
            </text:section>
            <text:section text:name="artikel_id1-3-2-2-9-14" text:style-name="artikel">
              <text:p text:style-name="artikel_kop_titel"><text:span text:style-name="artikel_kop_label">Artikel</text:span> <text:span text:style-name="artikel_kop_nr">49.</text:span> Aanvullende criteria rolstoel</text:p>
              <text:list text:style-name="id1-3-2-2-9-14-2">
                <text:list-item text:style-override="id1-3-2-2-9-14-2">
                  <text:number>1.</text:number>
                  <text:p text:style-name="al">Belanghebbende kan ik aanmerking komen voor een rolstoel indien: </text:p>
                  <text:list text:style-name="id1-3-2-2-9-14-2-3">
                    <text:list-item text:style-override="id1-3-2-2-9-14-2-3-1">
                      <text:number>a.</text:number>
                      <text:p text:style-name="al">hij beperkingen ondervindt in het zich verplaatsen in en om de woning; én </text:p>
                    </text:list-item>
                    <text:list-item text:style-override="id1-3-2-2-9-14-2-3-2">
                      <text:number>b.</text:number>
                      <text:p text:style-name="al">niet in staat is om zich met een loophulpmiddel zoals wandelstok of rollator te verplaatsen; én</text:p>
                    </text:list-item>
                    <text:list-item text:style-override="id1-3-2-2-9-14-2-3-3">
                      <text:number>c.</text:number>
                      <text:p text:style-name="al">aangewezen is op zittend verplaatsen; én</text:p>
                    </text:list-item>
                    <text:list-item text:style-override="id1-3-2-2-9-14-2-3-4">
                      <text:number>d.</text:number>
                      <text:p text:style-name="al">de beperkingen langdurig van aard zijn.</text:p>
                    </text:list-item>
                  </text:list>
                </text:list-item>
              </text:list>
            </text:section>
            <text:section text:name="artikel_id1-3-2-2-9-15" text:style-name="artikel">
              <text:p text:style-name="artikel_kop_titel"><text:span text:style-name="artikel_kop_label">Artikel</text:span> <text:span text:style-name="artikel_kop_nr">50.</text:span> Aanvullende criteria elektrische rolstoel</text:p>
              <text:list text:style-name="id1-3-2-2-9-15-2">
                <text:list-item text:style-override="id1-3-2-2-9-15-2">
                  <text:number>1.</text:number>
                  <text:p text:style-name="al">Belanghebbende kan in aanmerking komen voor een elektrische rolstoel indien:</text:p>
                  <text:list text:style-name="id1-3-2-2-9-15-2-3">
                    <text:list-item text:style-override="id1-3-2-2-9-15-2-3-1">
                      <text:number>a.</text:number>
                      <text:p text:style-name="al">hij ernstige lichamelijke beperkingen ondervindt in het zich verplaatsen in en om de woning; én</text:p>
                    </text:list-item>
                    <text:list-item text:style-override="id1-3-2-2-9-15-2-3-2">
                      <text:number>b.</text:number>
                      <text:p text:style-name="al">permanent afhankelijk is van een rolstoel; én</text:p>
                    </text:list-item>
                    <text:list-item text:style-override="id1-3-2-2-9-15-2-3-3">
                      <text:number>c.</text:number>
                      <text:p text:style-name="al">niet in staat is om zich te verplaatsen met een (reguliere) rolstoel; én</text:p>
                    </text:list-item>
                    <text:list-item text:style-override="id1-3-2-2-9-15-2-3-4">
                      <text:number>d.</text:number>
                      <text:p text:style-name="al">niet in aanmerking komt voor een scootmobiel.</text:p>
                    </text:list-item>
                  </text:list>
                </text:list-item>
              </text:list>
            </text:section>
            <text:section text:name="artikel_id1-3-2-2-9-16" text:style-name="artikel">
              <text:p text:style-name="artikel_kop_titel"><text:span text:style-name="artikel_kop_label">Artikel</text:span> <text:span text:style-name="artikel_kop_nr">51.</text:span> Aanvullende criteria elektrische ondersteuning op de rolstoel</text:p>
              <text:list text:style-name="id1-3-2-2-9-16-2">
                <text:list-item text:style-override="id1-3-2-2-9-16-2">
                  <text:number>1.</text:number>
                  <text:p text:style-name="al">Belanghebbende kan in aanmerking komen voor elektrische ondersteuning. Dit kan door middel van: </text:p>
                  <text:list text:style-name="id1-3-2-2-9-16-2-3">
                    <text:list-item text:style-override="id1-3-2-2-9-16-2-3-1">
                      <text:number>a.</text:number>
                      <text:p text:style-name="al">ondersteuning op een handbewogen rolstoel (e-motion wielen) indien:</text:p>
                      <text:list text:style-name="id1-3-2-2-9-16-2-3-1-3">
                        <text:list-item text:style-override="id1-3-2-2-9-16-2-3-1-3-1">
                          <text:number>1°</text:number>
                          <text:p text:style-name="al">hij niet in staat is om zich zelfstandig hoepelend te verplaatsen vanwege te weinig kracht; én</text:p>
                        </text:list-item>
                        <text:list-item text:style-override="id1-3-2-2-9-16-2-3-1-3-2">
                          <text:number>2°</text:number>
                          <text:p text:style-name="al">rolstoel gebonden is; én</text:p>
                        </text:list-item>
                        <text:list-item text:style-override="id1-3-2-2-9-16-2-3-1-3-3">
                          <text:number>3°</text:number>
                          <text:p text:style-name="al">een “duwtje in de rug” nodig heeft.</text:p>
                        </text:list-item>
                      </text:list>
                    </text:list-item>
                    <text:list-item text:style-override="id1-3-2-2-9-16-2-3-2">
                      <text:number>b.</text:number>
                      <text:p text:style-name="al">duwondersteuning op een rolstoel indien:</text:p>
                      <text:list text:style-name="id1-3-2-2-9-16-2-3-2-3">
                        <text:list-item text:style-override="id1-3-2-2-9-16-2-3-2-3-1">
                          <text:number>1°</text:number>
                          <text:p text:style-name="al">hij volledig rolstoel gebonden is en niet in staat is om zich zelfstandig hoepelend te verplaatsen; én</text:p>
                        </text:list-item>
                        <text:list-item text:style-override="id1-3-2-2-9-16-2-3-2-3-2">
                          <text:number>2°</text:number>
                          <text:p text:style-name="al">van anderen afhankelijk is voor zijn verplaatsingen, waarbij diegene zelf ook niet zonder ondersteuning de rolstoel meer dan 400 meter kan duwen.</text:p>
                        </text:list-item>
                      </text:list>
                    </text:list-item>
                  </text:list>
                </text:list-item>
                <text:list-item text:style-override="id1-3-2-2-9-16-3">
                  <text:number>2.</text:number>
                  <text:p text:style-name="al">Elektrische ondersteuning betreft een aanpassing van de rolstoel. </text:p>
                </text:list-item>
                <text:list-item text:style-override="id1-3-2-2-9-16-4">
                  <text:number>3.</text:number>
                  <text:p text:style-name="al">Elektrische ondersteuning is geen losstaande vervoersvoorziening.</text:p>
                </text:list-item>
              </text:list>
            </text:section>
            <text:section text:name="artikel_id1-3-2-2-9-17" text:style-name="artikel">
              <text:p text:style-name="artikel_kop_titel"><text:span text:style-name="artikel_kop_label">Artikel</text:span> <text:span text:style-name="artikel_kop_nr">52.</text:span> Aanvullende criteria duofiets/driewielfiets</text:p>
              <text:list text:style-name="id1-3-2-2-9-17-2">
                <text:list-item text:style-override="id1-3-2-2-9-17-2">
                  <text:number>1.</text:number>
                  <text:p text:style-name="al">Belanghebbende kan in aanmerking komen voor een duofiets/driewielfiets met trapondersteuning, op advies van een fysiotherapeut of ergotherapeut, indien:</text:p>
                  <text:list text:style-name="id1-3-2-2-9-17-2-3">
                    <text:list-item text:style-override="id1-3-2-2-9-17-2-3-1">
                      <text:number>a.</text:number>
                      <text:p text:style-name="al">Belanghebbende op medische gronden een mobiliteitsbeperking over een middellange afstand ondervindt; én</text:p>
                    </text:list-item>
                    <text:list-item text:style-override="id1-3-2-2-9-17-2-3-2">
                      <text:number>b.</text:number>
                      <text:p text:style-name="al">er sprake is van een frequente verplaatsingsbehoefte van 2 á 3 keer per week in de directe woon- en leefomgeving.</text:p>
                    </text:list-item>
                  </text:list>
                </text:list-item>
                <text:list-item text:style-override="id1-3-2-2-9-17-3">
                  <text:number>2.</text:number>
                  <text:p text:style-name="al">Een driewielfiets/duofiets kan alleen worden geïndiceerd als:</text:p>
                  <text:list text:style-name="id1-3-2-2-9-17-3-3">
                    <text:list-item text:style-override="id1-3-2-2-9-17-3-3-1">
                      <text:number>a.</text:number>
                      <text:p text:style-name="al">stalling mogelijk is; én </text:p>
                    </text:list-item>
                    <text:list-item text:style-override="id1-3-2-2-9-17-3-3-2">
                      <text:number>b.</text:number>
                      <text:p text:style-name="al">de belanghebbende uit eigen kracht op de vervoersvoorziening kan gaan zitten en afstappen.</text:p>
                    </text:list-item>
                  </text:list>
                </text:list-item>
              </text:list>
            </text:section>
            <text:section text:name="artikel_id1-3-2-2-9-18" text:style-name="artikel">
              <text:p text:style-name="artikel_kop_titel"><text:span text:style-name="artikel_kop_label">Artikel</text:span> <text:span text:style-name="artikel_kop_nr">53.</text:span> Aanvullende criteria handbike</text:p>
              <text:list text:style-name="id1-3-2-2-9-18-2">
                <text:list-item text:style-override="id1-3-2-2-9-18-2">
                  <text:number>1.</text:number>
                  <text:p text:style-name="al">Belanghebbende kan in aanmerking komen voor een handbike indien Belanghebbende:</text:p>
                  <text:list text:style-name="id1-3-2-2-9-18-2-3">
                    <text:list-item text:style-override="id1-3-2-2-9-18-2-3-1">
                      <text:number>a.</text:number>
                      <text:p text:style-name="al">is aangewezen op verplaatsing middels een rolstoel; én</text:p>
                    </text:list-item>
                    <text:list-item text:style-override="id1-3-2-2-9-18-2-3-2">
                      <text:number>b.</text:number>
                      <text:p text:style-name="al">niet in staat is zich met behulp van een handbewogen (sport) rolstoel te verplaatsen; én</text:p>
                    </text:list-item>
                    <text:list-item text:style-override="id1-3-2-2-9-18-2-3-3">
                      <text:number>c.</text:number>
                      <text:p text:style-name="al">de handbike nodig heeft in verband met een specifieke verplaatsingsbehoefte boven de 400 meter, die niet anderszins kan worden opgelost;</text:p>
                    </text:list-item>
                    <text:list-item text:style-override="id1-3-2-2-9-18-2-3-4">
                      <text:number>d.</text:number>
                      <text:p text:style-name="al">redelijkerwijs in staat is om met de handbike een middellange afstand af te leggen.</text:p>
                    </text:list-item>
                  </text:list>
                </text:list-item>
              </text:list>
            </text:section>
            <text:section text:name="artikel_id1-3-2-2-9-19" text:style-name="artikel">
              <text:p text:style-name="artikel_kop_titel"><text:span text:style-name="artikel_kop_label">Artikel</text:span> <text:span text:style-name="artikel_kop_nr">54.</text:span> Aanvullende criteria autoaanpassingen</text:p>
              <text:list text:style-name="id1-3-2-2-9-19-2">
                <text:list-item text:style-override="id1-3-2-2-9-19-2">
                  <text:number>1.</text:number>
                  <text:p text:style-name="al">Belanghebbende kan in aanmerking komen voor autoaanpassingen indien:</text:p>
                  <text:list text:style-name="id1-3-2-2-9-19-2-3">
                    <text:list-item text:style-override="id1-3-2-2-9-19-2-3-1">
                      <text:number>c.</text:number>
                      <text:p text:style-name="al">er een medische indicatie is voor individueel vervoer per eigen auto (elke vorm van taxivervoer is medisch niet verantwoord); </text:p>
                    </text:list-item>
                    <text:list-item text:style-override="id1-3-2-2-9-19-2-3-2">
                      <text:number>d.</text:number>
                      <text:p text:style-name="al">er een regionale vervoersbehoefte is vastgesteld;</text:p>
                    </text:list-item>
                    <text:list-item text:style-override="id1-3-2-2-9-19-2-3-3">
                      <text:number>e.</text:number>
                      <text:p text:style-name="al">Belanghebbende beschikt over een eigen auto die niet ouder is dan vijf jaar; én</text:p>
                    </text:list-item>
                    <text:list-item text:style-override="id1-3-2-2-9-19-2-3-4">
                      <text:number>f.</text:number>
                      <text:p text:style-name="al">het gebruik van de eigen auto verantwoord is; én</text:p>
                    </text:list-item>
                    <text:list-item text:style-override="id1-3-2-2-9-19-2-3-5">
                      <text:number>g.</text:number>
                      <text:p text:style-name="al">Belanghebbende een rijbewijs heeft met een minimale geldigheid van twee jaren ten tijde van de autoaanpassing; én</text:p>
                    </text:list-item>
                    <text:list-item text:style-override="id1-3-2-2-9-19-2-3-6">
                      <text:number>h.</text:number>
                      <text:p text:style-name="al">de kosten van aanpassing niet hoger zijn dan de kosten die uitgegeven zouden worden aan een andere geschikte vorm van individueel vervoer gedurende één jaar.</text:p>
                    </text:list-item>
                  </text:list>
                </text:list-item>
              </text:list>
            </text:section>
            <text:section text:name="artikel_id1-3-2-2-9-20" text:style-name="artikel">
              <text:p text:style-name="artikel_kop_titel"><text:span text:style-name="artikel_kop_label">Artikel</text:span> <text:span text:style-name="artikel_kop_nr">55.</text:span> Aanvullende criteria gesloten buitenwagen</text:p>
              <text:list text:style-name="id1-3-2-2-9-20-2">
                <text:list-item text:style-override="id1-3-2-2-9-20-2">
                  <text:number>1.</text:number>
                  <text:p text:style-name="al">Belanghebbende kan alleen in aanmerking komen voor een gesloten buitenwagen indien:</text:p>
                  <text:list text:style-name="id1-3-2-2-9-20-2-3">
                    <text:list-item text:style-override="id1-3-2-2-9-20-2-3-1">
                      <text:number>a.</text:number>
                      <text:p text:style-name="al">er een regionale vervoersbehoefte is vastgesteld; én</text:p>
                    </text:list-item>
                    <text:list-item text:style-override="id1-3-2-2-9-20-2-3-2">
                      <text:number>b.</text:number>
                      <text:p text:style-name="al">op basis van medisch advies is vastgesteld dat geen van de andere in deze verordening opgenomen vervoersvoorzieningen voldoet.</text:p>
                    </text:list-item>
                  </text:list>
                </text:list-item>
              </text:list>
            </text:section>
            <text:section text:name="artikel_id1-3-2-2-9-21" text:style-name="artikel">
              <text:p text:style-name="artikel_kop_titel"><text:span text:style-name="artikel_kop_label">Artikel</text:span> <text:span text:style-name="artikel_kop_nr">56.</text:span> Aanvullende criteria Woonvoorzieningen</text:p>
              <text:list text:style-name="id1-3-2-2-9-21-2">
                <text:list-item text:style-override="id1-3-2-2-9-21-2">
                  <text:number>1.</text:number>
                  <text:p text:style-name="al">Woonvoorzieningen hebben tot doel beperkingen, die het normale gebruik van de woning door de Belanghebbende met beperking in de weg staan, te compenseren.</text:p>
                </text:list-item>
                <text:list-item text:style-override="id1-3-2-2-9-21-3">
                  <text:number>2.</text:number>
                  <text:p text:style-name="al">Een Belanghebbende kan in aanmerking komen voor een Woonvoorziening voor een woning in de gemeente Castricum, indien de aanpassing van de woning waar hij zijn hoofdverblijf heeft of zal hebben in deze gemeente en als deze permanent en het hele jaar wordt bewoond door Belanghebbende.</text:p>
                </text:list-item>
                <text:list-item text:style-override="id1-3-2-2-9-21-4">
                  <text:number>3.</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9-21-5">
                  <text:number>4.</text:number>
                  <text:p text:style-name="al">Het College verstrekt geen Woonvoorziening: </text:p>
                  <text:list text:style-name="id1-3-2-2-9-21-5-3">
                    <text:list-item text:style-override="id1-3-2-2-9-21-5-3-1">
                      <text:number>a.</text:number>
                      <text:p text:style-name="al">indien de beperkingen voortkomen uit de aard van de in de woning gebruikte materialen, de slechte staat van het onderhoud of de omstandigheid dat de woning niet voldoet aan de geldende wettelijke eisen;</text:p>
                    </text:list-item>
                    <text:list-item text:style-override="id1-3-2-2-9-21-5-3-2">
                      <text:number>b.</text:number>
                      <text:p text:style-name="al">voor verblijf in een hotel, pension, trekkerswoonwagen, tweede woning of andere niet voor permanente bewoning bedoelde verblijven;</text:p>
                    </text:list-item>
                    <text:list-item text:style-override="id1-3-2-2-9-21-5-3-3">
                      <text:number>c.</text:number>
                      <text:p text:style-name="al">als het om voorzieningen in gemeenschappelijke ruimten gaat, anders dan automatische deuropeners of het verbreden van gemeenschappelijke toegangsdeuren; </text:p>
                    </text:list-item>
                    <text:list-item text:style-override="id1-3-2-2-9-21-5-3-4">
                      <text:number>d.</text:number>
                      <text:p text:style-name="al">als de noodzaak het gevolg is van een verhuizing waarvoor geen aanleiding was op grond van beperkingen bij de zelfredzaamheid of participatie en er geen belangrijke reden voor de verhuizing is;</text:p>
                    </text:list-item>
                    <text:list-item text:style-override="id1-3-2-2-9-21-5-3-5">
                      <text:number>e.</text:number>
                      <text:p text:style-name="al">als de cliënt niet is verhuisd naar de voor zijn beperkingen meest geschikte beschikbare woning, tenzij daarvoor vooraf schriftelijk toestemming is gegeven door het college;</text:p>
                    </text:list-item>
                    <text:list-item text:style-override="id1-3-2-2-9-21-5-3-6">
                      <text:number>f.</text:number>
                      <text:p text:style-name="al">als de voorziening in het geval van nieuwbouw of renovatie zonder noemenswaardige meerkosten meegenomen kan worden;</text:p>
                    </text:list-item>
                    <text:list-item text:style-override="id1-3-2-2-9-21-5-3-7">
                      <text:number>g.</text:number>
                      <text:p text:style-name="al">als de voorziening in het geval van nieuwbouw of renovatie zonder noemenswaardige meerkosten meegenomen kan worden;</text:p>
                    </text:list-item>
                    <text:list-item text:style-override="id1-3-2-2-9-21-5-3-8">
                      <text:number>h.</text:number>
                      <text:p text:style-name="al">indien het een monumentaal pand betreft waarbij, voorafgaand start verbouwing, geen toestemming tot aanpassing is.</text:p>
                    </text:list-item>
                  </text:list>
                </text:list-item>
                <text:list-item text:style-override="id1-3-2-2-9-21-6">
                  <text:number>5.</text:number>
                  <text:p text:style-name="al">Indien het College een woningaanpassing heeft verstrekt en de Belanghebbende verhuist binnen 10 jaar nadat de woningaanpassing is verstrekt, dan dient de meerwaarde van de woning door de woningaanpassing – onder verrekening van de voldane eigen bijdrage als bedoeld in artikel 10, derde lid, sub d, van deze verordening - te worden terugbetaald aan het College tot maximaal de kostprijs van de woningaanpassing. Dit lid is niet van toepassing bij verhuizing naar een verblijfsvorm onder de Wlz of langdurig Beschermd wonen onder de Wmo 2015.</text:p>
                </text:list-item>
              </text:list>
            </text:section>
            <text:section text:name="artikel_id1-3-2-2-9-22" text:style-name="artikel">
              <text:p text:style-name="artikel_kop_titel"><text:span text:style-name="artikel_kop_label">Artikel</text:span> <text:span text:style-name="artikel_kop_nr">57.</text:span> Aanvullende criteria financiële tegemoetkoming </text:p>
              <text:list text:style-name="id1-3-2-2-9-22-2">
                <text:list-item text:style-override="id1-3-2-2-9-22-2">
                  <text:number>1.</text:number>
                  <text:p text:style-name="al">Het College kan een financiële tegemoetkoming verstrekken voor aannemelijke meerkosten ter ondersteuning van de zelfredzaamheid en participatie. Dit is van toepassing voor:</text:p>
                  <text:list text:style-name="id1-3-2-2-9-22-2-3">
                    <text:list-item text:style-override="id1-3-2-2-9-22-2-3-1">
                      <text:number>a.</text:number>
                      <text:p text:style-name="al">regionaal vervoer, als uit onderzoek is gebleken dat Belanghebbende niet in staat is om van een Collectieve en/of Algemeen gebruikelijke en/of Maatwerkvoorziening vervoer gebruik kan maken. Dit wordt onderbouwd door een medisch advies. Een tegemoetkoming kan worden geïndiceerd voor:</text:p>
                      <text:list text:style-name="id1-3-2-2-9-22-2-3-1-3">
                        <text:list-item text:style-override="id1-3-2-2-9-22-2-3-1-3-1">
                          <text:number>1°</text:number>
                          <text:p text:style-name="al">gereden kilometers eigen auto;</text:p>
                        </text:list-item>
                        <text:list-item text:style-override="id1-3-2-2-9-22-2-3-1-3-2">
                          <text:number>2°</text:number>
                          <text:p text:style-name="al">taxikosten vergoeding;</text:p>
                        </text:list-item>
                        <text:list-item text:style-override="id1-3-2-2-9-22-2-3-1-3-3">
                          <text:number>3°</text:number>
                          <text:p text:style-name="al">rolstoeltaxikosten vergoeding.</text:p>
                        </text:list-item>
                      </text:list>
                    </text:list-item>
                    <text:list-item text:style-override="id1-3-2-2-9-22-2-3-2">
                      <text:number>b.</text:number>
                      <text:p text:style-name="al">een verhuiskostenvergoeding kan alleen worden verstrekt voor kosten die gepaard gaan met het verhuizen. Een tegemoetkoming wordt niet verstrekt voor inrichtingskosten. De Belanghebbende moet voldoen aan de volgende criteria:</text:p>
                      <text:list text:style-name="id1-3-2-2-9-22-2-3-2-3">
                        <text:list-item text:style-override="id1-3-2-2-9-22-2-3-2-3-1">
                          <text:number>1°</text:number>
                          <text:p text:style-name="al">er is een huisvestingsindicatie afgegeven;</text:p>
                        </text:list-item>
                        <text:list-item text:style-override="id1-3-2-2-9-22-2-3-2-3-2">
                          <text:number>2°</text:number>
                          <text:p text:style-name="al">de Inwoner is als gevolg van de beperkingen waarvoor een huisvestingsindicatie is afgegeven niet in staat om spullen in te pakken en te vervoeren naar een andere woning;</text:p>
                        </text:list-item>
                        <text:list-item text:style-override="id1-3-2-2-9-22-2-3-2-3-3">
                          <text:number>3°</text:number>
                          <text:p text:style-name="al">er is geen netwerk dat de Inwoner daarin kan bijstaan; én</text:p>
                        </text:list-item>
                        <text:list-item text:style-override="id1-3-2-2-9-22-2-3-2-3-4">
                          <text:number>4°</text:number>
                          <text:p text:style-name="al">de Inwoner heeft geen mogelijkheid gehad om te reserveren voor de verhuizing. Hier is in ieder geval sprake van als de huisvestingsindicatie niet langer dan 6 maanden voor de Melding is afgegeven. </text:p>
                        </text:list-item>
                      </text:list>
                    </text:list-item>
                  </text:list>
                </text:list-item>
                <text:list-item text:style-override="id1-3-2-2-9-22-3">
                  <text:number>2.</text:number>
                  <text:p text:style-name="al">Het bedrag voor de verhuiskosten, zoals omschreven in het vijfde lid sub b, is een maximaal bedrag. Het uit te keren bedrag wordt bepaald en onderbouwd door aangeleverde rekeningen of offertes.</text:p>
                </text:list-item>
                <text:list-item text:style-override="id1-3-2-2-9-22-4">
                  <text:number>3.</text:number>
                  <text:p text:style-name="al">Belanghebbende komt in aanmerking voor een sportvoorziening als is voldaan aan de volgende aanvullende voorwaarden:</text:p>
                  <text:list text:style-name="id1-3-2-2-9-22-4-3">
                    <text:list-item text:style-override="id1-3-2-2-9-22-4-3-1">
                      <text:number>a.</text:number>
                      <text:p text:style-name="al">Belanghebbende maakt ook in het dagelijks leven gebruik van een loophulpmiddel of een verplaatsingshulpmiddel;</text:p>
                    </text:list-item>
                    <text:list-item text:style-override="id1-3-2-2-9-22-4-3-2">
                      <text:number>b.</text:number>
                      <text:p text:style-name="al">Belanghebbende is zonder sportvoorziening niet in staat tot sportbeoefening;</text:p>
                    </text:list-item>
                    <text:list-item text:style-override="id1-3-2-2-9-22-4-3-3">
                      <text:number>c.</text:number>
                      <text:p text:style-name="al">beoefening van de gekozen sport is uitsluitend mogelijk met een specifieke sportvoorziening, beoefening is niet op een andere wijze mogelijk.</text:p>
                    </text:list-item>
                  </text:list>
                </text:list-item>
                <text:list-item text:style-override="id1-3-2-2-9-22-5">
                  <text:number>4.</text:number>
                  <text:p text:style-name="al">Het budget voor aanschaf en onderhoud van een sportvoorziening, zoals omschreven in het vijfde lid, is gemaximeerd en wordt maximaal één keer per drie jaar toegekend.</text:p>
                </text:list-item>
                <text:list-item text:style-override="id1-3-2-2-9-22-6">
                  <text:number>5.</text:number>
                  <text:p text:style-name="al">Kosten voor het bezoekbaar maken van een woning is alleen mogelijk indien de Belanghebbende die in een Wlz instelling verblijft, regelmatig op bezoek komt. De compensatie wordt beperkt tot het bereiken van de woonkamer en het toilet.</text:p>
                </text:list-item>
              </text:list>
            </text:section>
            <text:section text:name="artikel_id1-3-2-2-9-23" text:style-name="artikel">
              <text:p text:style-name="artikel_kop_titel"><text:span text:style-name="artikel_kop_label">Artikel</text:span> <text:span text:style-name="artikel_kop_nr">58.</text:span> Maatschappelijke opvang en Beschermd wonen</text:p>
              <text:p text:style-name="al">Het College verstrekt de voorzieningen opvang en beschermd wonen volgens het daartoe vastgesteld beleid van de centrumgemeente Alkmaar, de geldende verordening maatschappelijke ondersteuning en de daarop gebaseerde Nadere regels en/of beleidsregels maatschappelijke ondersteuning van deze centrumgemeente.</text:p>
            </text:section>
            <text:section text:name="artikel_id1-3-2-2-9-24" text:style-name="artikel">
              <text:p text:style-name="artikel_kop_titel"><text:span text:style-name="artikel_kop_label">Artikel</text:span> <text:span text:style-name="artikel_kop_nr">59.</text:span> Toezicht, naleving en handhaving</text:p>
              <text:list text:style-name="id1-3-2-2-9-24-2">
                <text:list-item text:style-override="id1-3-2-2-9-24-2">
                  <text:number>1.</text:number>
                  <text:p text:style-name="al">Toezicht, naleving en handhaving Wmo 2015 is belegd bij de toezichthouder Wmo 2015. Hieronder inbegrepen de eisen in deze Verordening, rechtmatigheid, (regionaal) gecontracteerde maatwerkondersteuning en de door het College nog vast te stellen Nadere regels.</text:p>
                </text:list-item>
                <text:list-item text:style-override="id1-3-2-2-9-24-3">
                  <text:number>2.</text:number>
                  <text:p text:style-name="al">Per Besluit van 28 oktober 2014 (BD2014-010654) heeft het College B&amp;W van burgemeester en wethouders het team Hygiëne en Inspectie van de GGD aangewezen als toezichthouder calamiteiten Wmo 2015. Ook de toezichthouder(s) de BUCH is door het College B&amp;W aangewezen als toezichthouder in de zin van artikel 6.1 van de Wmo 2015.</text:p>
                </text:list-item>
                <text:list-item text:style-override="id1-3-2-2-9-24-4">
                  <text:number>3.</text:number>
                  <text:p text:style-name="al">De plichten en bevoegdheden van de toezichthouder Wmo 2015 zijn opgenomen in de Algemene wet bestuursrecht (Awb) en de Wmo 2015. De toezichthouder heeft de volgende plichten en bevoegdheden:</text:p>
                  <text:list text:style-name="id1-3-2-2-9-24-4-3">
                    <text:list-item text:style-override="id1-3-2-2-9-24-4-3-1">
                      <text:number>a.</text:number>
                      <text:p text:style-name="al">Inzage in alle zakelijke gegevens (artikel 5:17 Awb);</text:p>
                    </text:list-item>
                    <text:list-item text:style-override="id1-3-2-2-9-24-4-3-2">
                      <text:number>b.</text:number>
                      <text:p text:style-name="al">Inzage in dossiers (artikel 6.1, tweede en derde lid, Wmo 2015);</text:p>
                    </text:list-item>
                    <text:list-item text:style-override="id1-3-2-2-9-24-4-3-3">
                      <text:number>c.</text:number>
                      <text:p text:style-name="al">Vereisen van medewerking van eenieder (artikel 5:20 Awb);</text:p>
                    </text:list-item>
                    <text:list-item text:style-override="id1-3-2-2-9-24-4-3-4">
                      <text:number>d.</text:number>
                      <text:p text:style-name="al">Geheimhoudingsplicht toezichthouder (artikel 3.4, derde lid Wmo 2015 en artikel 2:5, eerste lid Awb);</text:p>
                    </text:list-item>
                    <text:list-item text:style-override="id1-3-2-2-9-24-4-3-5">
                      <text:number>e.</text:number>
                      <text:p text:style-name="al">Betreden van plaatsen (artikel 5:15 Awb);</text:p>
                    </text:list-item>
                    <text:list-item text:style-override="id1-3-2-2-9-24-4-3-6">
                      <text:number>f.</text:number>
                      <text:p text:style-name="al">Invorderen van inlichtingen (artikel 5:16 en 5:16a Awb);</text:p>
                    </text:list-item>
                    <text:list-item text:style-override="id1-3-2-2-9-24-4-3-7">
                      <text:number>g.</text:number>
                      <text:p text:style-name="al">Onderzoek naar zaken (artikel 5:18 Awb);</text:p>
                    </text:list-item>
                    <text:list-item text:style-override="id1-3-2-2-9-24-4-3-8">
                      <text:number>h.</text:number>
                      <text:p text:style-name="al">Verwerking en verstrekking (persoons)gegevens (artikel 5.1.5 Wmo 2015).</text:p>
                    </text:list-item>
                  </text:list>
                </text:list-item>
                <text:list-item text:style-override="id1-3-2-2-9-24-5">
                  <text:number>4.</text:number>
                  <text:p text:style-name="al">De in het tweede en derde lid omschreven eisen zijn onderdeel van de door het College vast te stellen Nadere regels (artikel 3 tweede lid sub i en j). Na vaststelling van de Nadere regels zijn de Aanbieder, Belanghebbende en/of diens Vertegenwoordiger verplicht om actief en volledig mee te werken aan alle plichten en bevoegdheden van de toezichthouder.</text:p>
                </text:list-item>
              </text:list>
            </text:section>
            <text:section text:name="artikel_id1-3-2-2-9-25" text:style-name="artikel">
              <text:p text:style-name="artikel_kop_titel"><text:span text:style-name="artikel_kop_label">Artikel</text:span> <text:span text:style-name="artikel_kop_nr">60.</text:span> Meldingsregeling calamiteiten en geweld </text:p>
              <text:list text:style-name="id1-3-2-2-9-25-2">
                <text:list-item text:style-override="id1-3-2-2-9-25-2">
                  <text:number>1.</text:number>
                  <text:p text:style-name="al">Het College treft een regeling voor het melden van calamiteiten en geweld bij de verstrekking van een Maatwerkvoorziening door een Aanbieder en wijst een toezichthoudend ambtenaar aan die belast is met het houden van toezicht op de naleving van het bepaalde bij of krachtens de Wmo 2015 en in de Algemene wet bestuursrecht (Awb).</text:p>
                </text:list-item>
                <text:list-item text:style-override="id1-3-2-2-9-25-3">
                  <text:number>2.</text:number>
                  <text:p text:style-name="al">Aanbieders melden iedere calamiteit en ieder geweldsincident dat zich heeft voorgedaan tijdens de uitvoering van een Maatwerkvoorziening op grond van de Wmo 2015 Onverwijld, binnen drie werkdagen, schriftelijk aan de toezichthoudend ambtenaar.</text:p>
                </text:list-item>
                <text:list-item text:style-override="id1-3-2-2-9-25-4">
                  <text:number>3.</text:number>
                  <text:p text:style-name="al">De toezichthoudend ambtenaar als bedoeld in artikel 6.1 van de Wmo 2015 doet onderzoek naar de calamiteiten en geweldsincidenten en adviseert het College over het voorkomen van verdere calamiteiten en het bestrijden van geweld.</text:p>
                </text:list-item>
                <text:list-item text:style-override="id1-3-2-2-9-25-5">
                  <text:number>4.</text:number>
                  <text:p text:style-name="al">Eenieder is verplicht om actief en volledig mee te werken aan het onderzoek van de toezichthouder.</text:p>
                </text:list-item>
                <text:list-item text:style-override="id1-3-2-2-9-25-6">
                  <text:number>5.</text:number>
                  <text:p text:style-name="al">Het College kan bepalen welke verdere eisen gelden voor het melden van calamiteiten en geweld.</text:p>
                </text:list-item>
              </text:list>
            </text:section>
            <text:section text:name="artikel_id1-3-2-2-9-26" text:style-name="artikel">
              <text:p text:style-name="artikel_kop_titel"><text:span text:style-name="artikel_kop_label">Artikel</text:span> <text:span text:style-name="artikel_kop_nr">61.</text:span> Medezeggenschap </text:p>
              <text:list text:style-name="id1-3-2-2-9-26-2">
                <text:list-item text:style-override="id1-3-2-2-9-26-2">
                  <text:number>1.</text:number>
                  <text:p text:style-name="al">(Professionele) Aanbieders van Wmo 2015 Maatwerkvoorzieningen dienen te beschikken over een regeling voor de medezeggenschap van Belanghebbenden over voorgenomen Besluiten van de Aanbieder die voor zijn Belanghebbenden van belang zijn. </text:p>
                </text:list-item>
                <text:list-item text:style-override="id1-3-2-2-9-26-3">
                  <text:number>2.</text:number>
                  <text:p text:style-name="al">De (professionele) Aanbieder draagt er zorg voor dat de informatie over de medezeggenschap voldoende kenbaar is voor de Belanghebbenden van zijn organisatie.</text:p>
                </text:list-item>
                <text:list-item text:style-override="id1-3-2-2-9-26-4">
                  <text:number>3.</text:number>
                  <text:p text:style-name="al">Onverminderd andere handhavingsbevoegdheden ziet het College toe op de naleving van deze eisen door periodieke overleggen met de Aanbieders In natura, het jaarlijks cliënt ervaringsonderzoek en het door de toezichthouder zo nodig ter plaatse controleren van de gestelde kaders in deze verordening.</text:p>
                </text:list-item>
                <text:list-item text:style-override="id1-3-2-2-9-26-5">
                  <text:number>4.</text:number>
                  <text:p text:style-name="al">Het College kan Besluiten dat het bepaalde in het eerste lid niet van toepassing is indien dit niet proportioneel is in relatie tot de omvang van de organisatie van de Aanbieder of de aard of omvang van de opdracht.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Herziening, intrekking, beëindiging en terugvordering</text:p>
            <text:section text:name="artikel_id1-3-2-2-10-2" text:style-name="artikel">
              <text:p text:style-name="artikel_kop_titel"><text:span text:style-name="artikel_kop_label">Artikel</text:span> <text:span text:style-name="artikel_kop_nr">62.</text:span> Nieuwe feiten en omstandigheden, herziening, intrekking of terugvordering Jeugdwet, Wmo 2015</text:p>
              <text:list text:style-name="id1-3-2-2-10-2-2">
                <text:list-item text:style-override="id1-3-2-2-10-2-2">
                  <text:number>1.</text:number>
                  <text:p text:style-name="al">Het College informeert Belanghebbend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0-2-3">
                  <text:number>2.</text:number>
                  <text:p text:style-name="al">Onverminderd artikel 8.1.2 van de Jeugdwet en artikel 2.3.8 van de Wmo 2015, doet een Belanghebbende aan het College op verzoek of Onverwijld uit eigen beweging mededeling van alle feiten en omstandigheden, waarvan hem redelijkerwijs duidelijk moet zijn dat deze aanleiding kunnen zijn tot heroverweging van een beslissing over een Maatwerkvoorziening dan wel over een Pgb. </text:p>
                </text:list-item>
                <text:list-item text:style-override="id1-3-2-2-10-2-4">
                  <text:number>3.</text:number>
                  <text:p text:style-name="al">Onder het tweede lid zijn inbegrepen: </text:p>
                  <text:list text:style-name="id1-3-2-2-10-2-4-3">
                    <text:list-item text:style-override="id1-3-2-2-10-2-4-3-1">
                      <text:number>a.</text:number>
                      <text:p text:style-name="al">een maatregel of lopend onderzoek van de IGJ;</text:p>
                    </text:list-item>
                    <text:list-item text:style-override="id1-3-2-2-10-2-4-3-2">
                      <text:number>b.</text:number>
                      <text:p text:style-name="al">een registratie vanwege ondeskundige zorg; </text:p>
                    </text:list-item>
                    <text:list-item text:style-override="id1-3-2-2-10-2-4-3-3">
                      <text:number>c.</text:number>
                      <text:p text:style-name="al">het handelen in strijd met relevante wetgeving of beleidsregels;</text:p>
                    </text:list-item>
                    <text:list-item text:style-override="id1-3-2-2-10-2-4-3-4">
                      <text:number>d.</text:number>
                      <text:p text:style-name="al">misleiding; of </text:p>
                    </text:list-item>
                    <text:list-item text:style-override="id1-3-2-2-10-2-4-3-5">
                      <text:number>e.</text:number>
                      <text:p text:style-name="al">fraude. </text:p>
                    </text:list-item>
                  </text:list>
                </text:list-item>
                <text:list-item text:style-override="id1-3-2-2-10-2-5">
                  <text:number>4.</text:number>
                  <text:p text:style-name="al">Indien het derde lid gedurende de looptijd van de dienstverlening aan de Belanghebbende aan de orde is, dient de Aanbieder de Belanghebbende en diens Vertegenwoordiger direct schriftelijk op de hoogte te stellen. De Belanghebbende en diens Vertegenwoordiger zijn dan zonder verplichtingen, vrij om de overéénkomst met de Aanbieder zonder gevolg te ontbinden.</text:p>
                </text:list-item>
                <text:list-item text:style-override="id1-3-2-2-10-2-6">
                  <text:number>5.</text:number>
                  <text:p text:style-name="al">Onverminderd artikel 8.1.4 van de Jeugdwet en artikel 2.3.10 van de Wmo 2015 kan het College een beslissing over een Maatwerkvoorziening dan wel over een Pgb herzien dan wel intrekken als het College vaststelt dat: </text:p>
                  <text:list text:style-name="id1-3-2-2-10-2-6-3">
                    <text:list-item text:style-override="id1-3-2-2-10-2-6-3-1">
                      <text:number>a.</text:number>
                      <text:p text:style-name="al">de Belanghebbende onjuiste of onvolledige gegevens heeft verstrekt en de verstrekking van juiste of volledige gegevens tot een andere beslissing zou hebben geleid; </text:p>
                    </text:list-item>
                    <text:list-item text:style-override="id1-3-2-2-10-2-6-3-2">
                      <text:number>b.</text:number>
                      <text:p text:style-name="al">de Belanghebbende niet langer op de Maatwerkvoorziening of het Pgb is aangewezen; </text:p>
                    </text:list-item>
                    <text:list-item text:style-override="id1-3-2-2-10-2-6-3-3">
                      <text:number>c.</text:number>
                      <text:p text:style-name="al">de Maatwerkvoorziening of het Pgb niet meer toereikend is te achten; </text:p>
                    </text:list-item>
                    <text:list-item text:style-override="id1-3-2-2-10-2-6-3-4">
                      <text:number>d.</text:number>
                      <text:p text:style-name="al">de Belanghebbende niet voldoet aan de voorwaarden van de Maatwerkvoorziening of het Pgb; of </text:p>
                    </text:list-item>
                    <text:list-item text:style-override="id1-3-2-2-10-2-6-3-5">
                      <text:number>e.</text:number>
                      <text:p text:style-name="al">de Belanghebbende de Maatwerkvoorziening of het Pgb niet of voor een ander doel gebruikt dan waarvoor het is bestemd. </text:p>
                    </text:list-item>
                  </text:list>
                </text:list-item>
                <text:list-item text:style-override="id1-3-2-2-10-2-7">
                  <text:number>6.</text:number>
                  <text:p text:style-name="al">Een beslissing tot verlening van een Pgb kan worden ingetrokken als blijkt dat het Pgb binnen drie maanden na toekenning niet is aangewend voor de bekostiging van de Maatwerkvoorziening waarvoor de verlening heeft plaatsgevonden. </text:p>
                </text:list-item>
                <text:list-item text:style-override="id1-3-2-2-10-2-8">
                  <text:number>7.</text:number>
                  <text:p text:style-name="al">Als het College een beslissing op grond van het tweede, derde, vierde en/of vijfde lid heeft ingetrokken en de verstrekking van de onjuiste of onvolledige gegevens door de Belanghebbende opzettelijk heeft plaatsgevonden, kan het College van de Belanghebbende en degene die daaraan opzettelijk zijn medewerking heeft verleend, geheel of gedeeltelijk de geldswaarde vorderen van de ten onrechte genoten Maatwerkvoorziening of het ten onrechte genoten Pgb. </text:p>
                </text:list-item>
                <text:list-item text:style-override="id1-3-2-2-10-2-9">
                  <text:number>8.</text:number>
                  <text:p text:style-name="al">Als het recht op een in eigendom of in bruikleen verstrekte Maatwerkvoorziening is ingetrokken, kan deze Maatwerkvoorziening worden teruggevorderd. </text:p>
                </text:list-item>
                <text:list-item text:style-override="id1-3-2-2-10-2-10">
                  <text:number>9.</text:number>
                  <text:p text:style-name="al">Het College kan de Sociale verzekeringsbank gemotiveerd verzoeken te beslissen tot een geheel of gedeeltelijke opschorting voor ten hoogste dertien weken van betalingen uit het Pgb als er ten aanzien van een Belanghebbende een ernstig vermoeden is gerezen dat er sprake is van een omstandigheid als bedoeld in artikel 2.3.10, eerste lid, onder a, d of e, van de Wmo 2015.</text:p>
                </text:list-item>
              </text:list>
            </text:section>
            <text:section text:name="artikel_id1-3-2-2-10-3" text:style-name="artikel">
              <text:p text:style-name="artikel_kop_titel"><text:span text:style-name="artikel_kop_label">Artikel</text:span> <text:span text:style-name="artikel_kop_nr">63.</text:span> Beëindiging Maatwerkvoorziening </text:p>
              <text:list text:style-name="id1-3-2-2-10-3-2">
                <text:list-item text:style-override="id1-3-2-2-10-3-2">
                  <text:number>1.</text:number>
                  <text:p text:style-name="al">Het College kan een Maatwerkvoorziening als beëindigen als: </text:p>
                  <text:list text:style-name="id1-3-2-2-10-3-2-3">
                    <text:list-item text:style-override="id1-3-2-2-10-3-2-3-1">
                      <text:number>a.</text:number>
                      <text:p text:style-name="al">de Maatwerkvoorziening naar het oordeel van het College niet meer geschikt is voor de Belanghebbende die gebruik maakt van de Maatwerkvoorziening;</text:p>
                    </text:list-item>
                    <text:list-item text:style-override="id1-3-2-2-10-3-2-3-2">
                      <text:number>b.</text:number>
                      <text:p text:style-name="al">de Belanghebbende die aan de Maatwerkvoorziening deelneemt niet naar behoren gebruik maakt van de aangeboden Maatwerkvoorziening;</text:p>
                    </text:list-item>
                    <text:list-item text:style-override="id1-3-2-2-10-3-2-3-3">
                      <text:number>c.</text:number>
                      <text:p text:style-name="al">de Belanghebbende die aan de Maatwerkvoorziening deelneemt niet meer voldoet aan de voorwaarden die in deze verordening worden gesteld om in aanmerking te komen voor die Maatwerkvoorziening.</text:p>
                    </text:list-item>
                  </text:list>
                </text:list-item>
              </text:list>
            </text:section>
            <text:section text:name="artikel_id1-3-2-2-10-4" text:style-name="artikel">
              <text:p text:style-name="artikel_kop_titel"><text:span text:style-name="artikel_kop_label">Artikel</text:span> <text:span text:style-name="artikel_kop_nr">64.</text:span> Bestrijding oneigenlijk gebruik, misbruik, niet-gebruik en fraude</text:p>
              <text:list text:style-name="id1-3-2-2-10-4-2">
                <text:list-item text:style-override="id1-3-2-2-10-4-2">
                  <text:number>1.</text:number>
                  <text:p text:style-name="al">Het College treft de nodige maatregelen om het oneigenlijk gebruik van Maatwerkvoorzieningen en Pgb’s te voorkomen en fraude te bestrijden. Tot deze maatregelen behoren in ieder geval:</text:p>
                  <text:list text:style-name="id1-3-2-2-10-4-2-3">
                    <text:list-item text:style-override="id1-3-2-2-10-4-2-3-1">
                      <text:number>a.</text:number>
                      <text:p text:style-name="al">samenwerking met organisaties die zich ook bezighouden met het tegengaan van oneigenlijk gebruik en fraude op het terrein van de zorg of aanverwante terreinen;</text:p>
                    </text:list-item>
                    <text:list-item text:style-override="id1-3-2-2-10-4-2-3-2">
                      <text:number>b.</text:number>
                      <text:p text:style-name="al">onderzoek bij Aanbieders van Maatwerkvoorzieningen die een subsidie- of contractrelatie met de gemeente Castricum onderhouden of die ondersteuning verlenen op grond van een Pgb aan Inwoners van Castricum en die verplicht zijn om kosteloos hun medewerking te verlenen;</text:p>
                    </text:list-item>
                    <text:list-item text:style-override="id1-3-2-2-10-4-2-3-3">
                      <text:number>c.</text:number>
                      <text:p text:style-name="al">maken van afspraken met Aanbieders van Maatwerk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10-4-2-3-4">
                      <text:number>d.</text:number>
                      <text:p text:style-name="al">al dan niet steekproefsgewijs controleren of de gemaakte afspraken zoals genoemd in het voorgaande lid worden nagekomen;</text:p>
                    </text:list-item>
                    <text:list-item text:style-override="id1-3-2-2-10-4-2-3-5">
                      <text:number>e.</text:number>
                      <text:p text:style-name="al">het beperken van de looptijd van de indicaties of periodiek controles uitvoeren bij langlopende indicaties;</text:p>
                    </text:list-item>
                    <text:list-item text:style-override="id1-3-2-2-10-4-2-3-6">
                      <text:number>f.</text:number>
                      <text:p text:style-name="al">uitvoeren van een grondige toets aan de voorkant uit bij de verstrekking van een Pgb op;</text:p>
                    </text:list-item>
                    <text:list-item text:style-override="id1-3-2-2-10-4-2-3-7">
                      <text:number>g.</text:number>
                      <text:p text:style-name="al">het inschakelen van de regiemogelijkheden van de Belanghebbende of diens Vertegenwoordiger;</text:p>
                    </text:list-item>
                    <text:list-item text:style-override="id1-3-2-2-10-4-2-3-8">
                      <text:number>h.</text:number>
                      <text:p text:style-name="al">toetsen van de kwaliteit van de invulling van het door de Belanghebbende en de Pgb-Aanbieder te overleggen Persoonlijke plan/ Pgb-plan, mede met het oog op de te bereiken ondersteuningsdoelen/-resultaten;</text:p>
                    </text:list-item>
                    <text:list-item text:style-override="id1-3-2-2-10-4-2-3-9">
                      <text:number>i.</text:number>
                      <text:p text:style-name="al">monitoren van het gebruik van het Pgb en de behaalde resultaten in relatie tot de gestelde doelen.</text:p>
                    </text:list-item>
                  </text:list>
                </text:list-item>
                <text:list-item text:style-override="id1-3-2-2-10-4-3">
                  <text:number>2.</text:number>
                  <text:p text:style-name="al">De gemeenteraad stelt ten minste iedere vier jaar een handhavingsbeleidskader vast, waarin beleidsuitgangspunten en -prioriteiten worden aangegeven.</text:p>
                </text:list-item>
                <text:list-item text:style-override="id1-3-2-2-10-4-4">
                  <text:number>3.</text:number>
                  <text:p text:style-name="al">Dit handhavingsbeleidskader omvat in elk geval de wijze van preventie en bestrijding van fraude, oneigenlijk gebruik en misbruik en niet-gebruik van de Jeugdwet en de Wmo 2015, alsmede welke handhavingsinstrumenten daartoe worden ingezet en de wijze waarop deze worden toegepast.</text:p>
                </text:list-item>
                <text:list-item text:style-override="id1-3-2-2-10-4-5">
                  <text:number>4.</text:number>
                  <text:p text:style-name="al">Het College rapporteert éénmaal per jaar aan de gemeenteraad over de uitvoering, de resultaten en de effecten op het gebied van handhaving in relatie tot de beleidsuitgangspunten en -prioriteiten zoals vastgelegd in het handhavingsbeleidskader.</text:p>
                </text:list-item>
                <text:list-item text:style-override="id1-3-2-2-10-4-6">
                  <text:number>5.</text:number>
                  <text:p text:style-name="al">Misbruik van diploma’s en Verklaringen omtrent het Gedrag (VOG’s) is een ernstige zaak vanwege mogelijke risico’s p de kwaliteit en veiligheid van de ondersteuning aan Belanghebbenden. Het vervalsen van deze documenten is een strafbaar feit. </text:p>
                </text:list-item>
                <text:list-item text:style-override="id1-3-2-2-10-4-7">
                  <text:number>6.</text:number>
                  <text:p text:style-name="al">Indien het vijfde lid van toepassing is of er een vermoeden is van valsheid in geschrifte, doet het College ten alle tijden Melding bij de IGJ en/ of via het civiel recht bij ingehuurde medewerkers via een (vorm van) uitzendbureau of detacheringsbureau en/of het Strafrecht bij diplomafraude.</text:p>
                </text:list-item>
                <text:list-item text:style-override="id1-3-2-2-10-4-8">
                  <text:number>7.</text:number>
                  <text:p text:style-name="al">Is de Aanbieder die diplomafraude pleegt geregistreerd in het BIG- of SKJ-register, dan kan de IGJ een tuchtrechtelijk procedure tegen de betreffende zorgverlener starten.</text:p>
                </text:list-item>
              </text:list>
            </text:section>
            <text:section text:name="artikel_id1-3-2-2-10-5" text:style-name="artikel">
              <text:p text:style-name="artikel_kop_titel"><text:span text:style-name="artikel_kop_label">Artikel</text:span> <text:span text:style-name="artikel_kop_nr">65.</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 </text:p>
              <text:p text:style-name="al"/>
            </text:section>
            <text:p text:style-name="hoofdstuk_bottom"/>
          </text:section>
          <text:section text:name="hoofdstuk_id1-3-2-2-11" text:style-name="hoofdstuk">
            <text:p text:style-name="hoofdstuk_kop"><text:span text:style-name="label">Hoofdstuk</text:span> <text:span text:style-name="nr">11</text:span> Overige bepalingen </text:p>
            <text:section text:name="artikel_id1-3-2-2-11-2" text:style-name="artikel">
              <text:p text:style-name="artikel_kop_titel"><text:span text:style-name="artikel_kop_label">Artikel</text:span> <text:span text:style-name="artikel_kop_nr">66.</text:span> Verhouding prijs en kwaliteit Aanbieder </text:p>
              <text:list text:style-name="id1-3-2-2-11-2-2">
                <text:list-item text:style-override="id1-3-2-2-11-2-2">
                  <text:number>1.</text:number>
                  <text:p text:style-name="al">Ter waarborging van een goede verhouding tussen de prijs voor de levering van een dienst als bedoeld in artikel 2.6.6, eerste lid, van de Wmo 2015 of artikel 2.12, van de Jeugdwet en de eisen die gesteld worden aan de kwaliteit van de dienst stelt het College vast:</text:p>
                  <text:list text:style-name="id1-3-2-2-11-2-2-3">
                    <text:list-item text:style-override="id1-3-2-2-11-2-2-3-1">
                      <text:number>a.</text:number>
                      <text:p text:style-name="al">een vaste prijs of tarief, toegepast bij een inschrijving als bedoeld in de Aanbestedingswet 2012 en het aangaan van een overeenkomst met een derde; of</text:p>
                    </text:list-item>
                    <text:list-item text:style-override="id1-3-2-2-11-2-2-3-2">
                      <text:number>b.</text:number>
                      <text:p text:style-name="al">een reële prijs of tarief, geldend als ondergrens voor:</text:p>
                      <text:list text:style-name="id1-3-2-2-11-2-2-3-2-3">
                        <text:list-item text:style-override="id1-3-2-2-11-2-2-3-2-3-1">
                          <text:number>1°</text:number>
                          <text:p text:style-name="al">het doen van een inschrijving en het aangaan van een overeenkomst, én</text:p>
                        </text:list-item>
                        <text:list-item text:style-override="id1-3-2-2-11-2-2-3-2-3-2">
                          <text:number>2°</text:number>
                          <text:p text:style-name="al">de vaste prijs, bedoeld in sub a.</text:p>
                        </text:list-item>
                      </text:list>
                    </text:list-item>
                  </text:list>
                </text:list-item>
                <text:list-item text:style-override="id1-3-2-2-11-2-3">
                  <text:number>2.</text:number>
                  <text:p text:style-name="al">Het College stelt de prijzen of het tarief, bedoeld in het eerste lid, vast:</text:p>
                  <text:list text:style-name="id1-3-2-2-11-2-3-3">
                    <text:list-item text:style-override="id1-3-2-2-11-2-3-3-1">
                      <text:number>a.</text:number>
                      <text:p text:style-name="al">overeenkomstig de eisen aan de kwaliteit van de dienst, waaronder de eisen aan de deskundigheid van de beroepskracht; én</text:p>
                    </text:list-item>
                    <text:list-item text:style-override="id1-3-2-2-11-2-3-3-2">
                      <text:number>b.</text:number>
                      <text:p text:style-name="al">rekening houdend met de continuïteit in de hulpverlening, bedoeld in artikel 2.6.5, tweede lid, van de Wmo 2015 en 12.4, eerste lid, onder a, van de Jeugdwet, tussen degenen aan wie de dienst of Jeugdhulp wordt verstrekt en de betrokken hulpverleners.</text:p>
                    </text:list-item>
                  </text:list>
                </text:list-item>
                <text:list-item text:style-override="id1-3-2-2-11-2-4">
                  <text:number>3.</text:number>
                  <text:p text:style-name="al">Het College baseert de vaste prijs of de reële prijs op de volgende kostprijselementen:</text:p>
                  <text:list text:style-name="id1-3-2-2-11-2-4-3">
                    <text:list-item text:style-override="id1-3-2-2-11-2-4-3-1">
                      <text:number>a.</text:number>
                      <text:p text:style-name="al">de kosten van de beroepskracht;</text:p>
                    </text:list-item>
                    <text:list-item text:style-override="id1-3-2-2-11-2-4-3-2">
                      <text:number>b.</text:number>
                      <text:p text:style-name="al">redelijke overheadkosten;</text:p>
                    </text:list-item>
                    <text:list-item text:style-override="id1-3-2-2-11-2-4-3-3">
                      <text:number>c.</text:number>
                      <text:p text:style-name="al">kosten voor niet-productieve uren van de professionals als gevolg van verlof, ziekte, scholing, werkoverleg;</text:p>
                    </text:list-item>
                    <text:list-item text:style-override="id1-3-2-2-11-2-4-3-4">
                      <text:number>d.</text:number>
                      <text:p text:style-name="al">reis- en opleidingskosten;</text:p>
                    </text:list-item>
                    <text:list-item text:style-override="id1-3-2-2-11-2-4-3-5">
                      <text:number>e.</text:number>
                      <text:p text:style-name="al">indexatie van de reële prijs voor het leveren van een dienst;</text:p>
                    </text:list-item>
                    <text:list-item text:style-override="id1-3-2-2-11-2-4-3-6">
                      <text:number>f.</text:number>
                      <text:p text:style-name="al">overige kosten als gevolg van door de gemeente gestelde verplichtingen, zoals rapportageverplichtingen en administratieve verplichtingen.</text:p>
                    </text:list-item>
                  </text:list>
                </text:list-item>
                <text:list-item text:style-override="id1-3-2-2-11-2-5">
                  <text:number>4.</text:number>
                  <text:p text:style-name="al">Het College kan het eerste lid, onder b, buiten beschouwing laten indien bij de inschrijving aan de derde de eis wordt gesteld een prijs of tarief voor de dienst te hanteren die gebaseerd is op wat gesteld is in het tweede en derde lid. Daarover legt het College verantwoording af aan de gemeenteraad.</text:p>
                </text:list-item>
                <text:list-item text:style-override="id1-3-2-2-11-2-6">
                  <text:number>5.</text:number>
                  <text:p text:style-name="al">Het College kan de uiteindelijk over een kalenderjaar te betalen vergoeding aan een Aanbieder van ee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item text:style-override="id1-3-2-2-11-2-7">
                  <text:number>6.</text:number>
                  <text:p text:style-name="al">Wanneer de Aanbied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Aanbieder kan uitsluiten van het leveren van de ondersteuning, zoals omschreven in deze verordening en op basis van de contracten met de Aanbieders.</text:p>
                </text:list-item>
              </text:list>
            </text:section>
            <text:section text:name="artikel_id1-3-2-2-11-3" text:style-name="artikel">
              <text:p text:style-name="artikel_kop_titel"><text:span text:style-name="artikel_kop_label">Artikel</text:span> <text:span text:style-name="artikel_kop_nr">67.</text:span> Hardheidsclausule </text:p>
              <text:p text:style-name="al">Het College kan in bijzondere gevallen ten gunste van de Belanghebbende afwijken van de bepalingen van deze verordening, als toepassing van deze verordening naar het oordeel van het College tot onbillijkheden van overwegende aard leidt. </text:p>
            </text:section>
            <text:section text:name="artikel_id1-3-2-2-11-4" text:style-name="artikel">
              <text:p text:style-name="artikel_kop_titel"><text:span text:style-name="artikel_kop_label">Artikel</text:span> <text:span text:style-name="artikel_kop_nr">68.</text:span> Klachtenregeling </text:p>
              <text:list text:style-name="id1-3-2-2-11-4-2">
                <text:list-item text:style-override="id1-3-2-2-11-4-2">
                  <text:number>1.</text:number>
                  <text:p text:style-name="al">Aanbieder beschikt over een klachtenregeling voor de afhandeling van klachten van Belanghebbenden ten aanzien van alle Maatwerkvoorzieningen. Deze regeling is bij de belanghebbende en diens vertegenwoordiger schriftelijk en mondeling kenbaar gemaakt in een voor de Belanghebbenden begrijpelijke taal.</text:p>
                </text:list-item>
                <text:list-item text:style-override="id1-3-2-2-11-4-3">
                  <text:number>2.</text:number>
                  <text:p text:style-name="al">Het College behandelt klachten van Belanghebbenden die betrekking hebben op Meldingen en afhandeling van aanvragen als bedoeld in deze verordening, overeenkomstig de bepalingen van de klachtenregeling gemeente Castricum. Desgewenst kan men hierna de klacht voorleggen aan de Ombudsman.</text:p>
                </text:list-item>
                <text:list-item text:style-override="id1-3-2-2-11-4-4">
                  <text:number>3.</text:number>
                  <text:p text:style-name="al">Onverminderd andere handhavingsbevoegdheden ziet het College toe op de naleving van de klachtregelingen van Aanbieders door periodieke overleggen met de Aanbieders, een jaarlijks cliënt ervaringsonderzoek en overeenkomstig de bepalingen van de klachtenregeling van de gemeente Castricum, de Jeugdwet en de Wet kwaliteit, klachten en geschillen zorg (Wkkgz).</text:p>
                </text:list-item>
                <text:list-item text:style-override="id1-3-2-2-11-4-5">
                  <text:number>4.</text:number>
                  <text:p text:style-name="al">Het College kan Besluiten dat het bepaalde in het eerste lid niet van toepassing is indien dit niet proportioneel is in relatie tot de omvang van de organisatie van de Aanbieder of de aard of omvang van de opdracht. </text:p>
                </text:list-item>
              </text:list>
            </text:section>
            <text:section text:name="artikel_id1-3-2-2-11-5" text:style-name="artikel">
              <text:p text:style-name="artikel_kop_titel"><text:span text:style-name="artikel_kop_label">Artikel</text:span> <text:span text:style-name="artikel_kop_nr">69.</text:span> Klachtbehandeling</text:p>
              <text:p text:style-name="al">Het College neemt in de contracten met Aanbieders op dat de Aanbieders een effectieve en laagdrempelige klachtregeling moeten hebben voor de behandeling van klachten van Belanghebbenden ten aanzien van gedragingen van de Aanbieder jegens een Belanghebbende.</text:p>
            </text:section>
            <text:section text:name="artikel_id1-3-2-2-11-6" text:style-name="artikel">
              <text:p text:style-name="artikel_kop_titel"><text:span text:style-name="artikel_kop_label">Artikel</text:span> <text:span text:style-name="artikel_kop_nr">70.</text:span> Monitoring</text:p>
              <text:list text:style-name="id1-3-2-2-11-6-2">
                <text:list-item text:style-override="id1-3-2-2-11-6-2">
                  <text:number>1.</text:number>
                  <text:p text:style-name="al">Het College verzamelt, ter bevordering van de kwaliteit en de continuïteit van Maatwerkvoorzieningen, systematisch informatie over: </text:p>
                  <text:list text:style-name="id1-3-2-2-11-6-2-3">
                    <text:list-item text:style-override="id1-3-2-2-11-6-2-3-1">
                      <text:number>a.</text:number>
                      <text:p text:style-name="al">de ervaringen van Belanghebbenden bij de toegekende Maatwerkvoorzieningen;</text:p>
                    </text:list-item>
                    <text:list-item text:style-override="id1-3-2-2-11-6-2-3-2">
                      <text:number>b.</text:number>
                      <text:p text:style-name="al">in hoeverre de resultaten uit de Beschikking daadwerkelijk worden bereikt. </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 <text:span text:style-name="artikel_kop_nr"/> </text:p>
              <text:p text:style-name="al">Het door het gemeentebestuur gevoerde beleid wordt tweejaarlijks na inwerkingtreding van deze verordening geëvalueerd. Het College zendt hiertoe een verslag over de doeltreffendheid en de effecten van de verordening en de daarbij horende nadere regelgeving en beleidsregels in de praktijk. </text:p>
            </text:section>
            <text:section text:name="artikel_id1-3-2-2-12-3" text:style-name="artikel">
              <text:p text:style-name="artikel_kop_titel"><text:span text:style-name="artikel_kop_label">Artikel</text:span> <text:span text:style-name="artikel_kop_nr">71.</text:span> Intrekking oude verordeningen </text:p>
              <text:p text:style-name="al">De volgende verordening wordt ingetrokken:</text:p>
              <text:list text:style-name="id1-3-2-2-12-3-3">
                <text:list-item text:style-override="id1-3-2-2-12-3-3-1">
                  <text:number>1.</text:number>
                  <text:p text:style-name="al">Verordening sociaal domein gemeente Castricum 2017, zoals vastgesteld op 18 mei 2017.</text:p>
                </text:list-item>
              </text:list>
            </text:section>
            <text:section text:name="artikel_id1-3-2-2-12-4" text:style-name="artikel">
              <text:p text:style-name="artikel_kop_titel"><text:span text:style-name="artikel_kop_label">Artikel</text:span> <text:span text:style-name="artikel_kop_nr">72.</text:span> Overgangsbepalingen</text:p>
              <text:list text:style-name="id1-3-2-2-12-4-2">
                <text:list-item text:style-override="id1-3-2-2-12-4-2">
                  <text:number>1.</text:number>
                  <text:p text:style-name="al">Een Belanghebbende houdt recht op een lopende Maatwerkvoorziening verstrekt, als bedoeld in het eerste lid van deze verordening, totdat het College een nieuw Besluit heeft genomen waarbij het Besluit waarmee deze Maatwerkvoorziening is verstrekt, wordt ingetrokken.</text:p>
                </text:list-item>
                <text:list-item text:style-override="id1-3-2-2-12-4-3">
                  <text:number>2.</text:number>
                  <text:p text:style-name="al">Aanvragen die zijn ingediend voor inwerkingtreding van de wijziging van deze verordening van 1 januari 2024 en waarop nog niet is beslist bij het in werking treden van deze wijziging, worden afgehandeld krachtens de verordening zoals deze luidt na inwerkingtreding van deze wijziging.</text:p>
                </text:list-item>
                <text:list-item text:style-override="id1-3-2-2-12-4-4">
                  <text:number>3.</text:number>
                  <text:p text:style-name="al">Het recht zoals dat gold onmiddellijk voor het tijdstip van inwerkingtreding van deze verordening, blijft van toepassing op een Besluit, genomen op grond van de verordeningen als bedoeld in het eerste lid, dat nog niet onherroepelijk is. </text:p>
                </text:list-item>
                <text:list-item text:style-override="id1-3-2-2-12-4-5">
                  <text:number>4.</text:number>
                  <text:p text:style-name="al">Op bezwaarschriften tegen een Besluit op grond van deze verordening, zoals deze luidde voor inwerkingtreding van de wijziging van 1 januari 2024, wordt beslist met inachtneming van de verordening zoals die luidde voor inwerkingtreding van deze wijziging.</text:p>
                </text:list-item>
              </text:list>
            </text:section>
            <text:section text:name="artikel_id1-3-2-2-12-5" text:style-name="artikel">
              <text:p text:style-name="artikel_kop_titel"><text:span text:style-name="artikel_kop_label">Artikel</text:span> <text:span text:style-name="artikel_kop_nr">73.</text:span> Inwerkingtreding en citeertitel</text:p>
              <text:list text:style-name="id1-3-2-2-12-5-2">
                <text:list-item text:style-override="id1-3-2-2-12-5-2">
                  <text:number>1.</text:number>
                  <text:p text:style-name="al">Deze verordening treedt in werking met ingang van 1 januari 2024. </text:p>
                </text:list-item>
                <text:list-item text:style-override="id1-3-2-2-12-5-3">
                  <text:number>2.</text:number>
                  <text:p text:style-name="al">Deze verordening wordt aangehaald als de Verordening Wmo 2015 en Jeugdhulp gemeente Castricum 2023. </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Castricum op 19 oktober 2023.</text:span></text:p>
          </text:section>
          <text:section text:name="ondertekening_id1-3-2-3-2">
            <text:p><text:span text:style-name="functie"/></text:p>
            <text:p><text:span text:style-name="functie">Mevrouw R. Slootweg </text:span></text:p>
            <text:p><text:span text:style-name="functie">Griffier </text:span></text:p>
          </text:section>
          <text:section text:name="ondertekening_id1-3-2-3-3">
            <text:p><text:span text:style-name="functie"/></text:p>
            <text:p><text:span text:style-name="functie">Mevrouw H.C. Heerschop</text:span></text:p>
            <text:p><text:span text:style-name="functie">Waarnemend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74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eerste lid, van de Wet maatschappelijke ondersteuning 2015]|[1.0:c:BWBR0035362&amp;artikel=2.6.6&amp;lid=1&amp;g=2023-07-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Z23 134982 </meta:user-defined>
    <meta:user-defined meta:name="DCTERMS.alternative">Verordening Wmo 2015 en Jeugdhulp gemeente Castricum 2023</meta:user-defined>
    <dc:language>nl</dc:language>
    <meta:user-defined meta:name="OVERHEIDop.locatietype/OVERHEIDop.gebiedsmarkering">Gemeente</meta:user-defined>
    <meta:user-defined meta:name="DC.title">Verordening Wmo 2015 en Jeugdhulp gemeente Castricum 2023</meta:user-defined>
    <meta:user-defined meta:name="DCTERMS.W3CDTF/DCTERMS.available">2023-11-15</meta:user-defined>
    <meta:user-defined meta:name="DCTERMS.W3CDTF/OVERHEIDop.jaargang">2023</meta:user-defined>
    <meta:user-defined meta:name="OVERHEIDop.publicationIssue">487408</meta:user-defined>
    <meta:user-defined meta:name="OVERHEIDop.betreftRegeling">CVDR703325_1</meta:user-defined>
    <meta:user-defined meta:name="xs:date/OVERHEIDop.startdatum">2024-01-01</meta:user-defined>
    <meta:user-defined meta:name="OVERHEIDop.GmbID/DC.identifier">gmb-2023-487408</meta:user-defined>
    <meta:user-defined meta:name="OVERHEIDop.versieInformatie"/>
  </office:meta>
</office:document-meta>
</file>