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5 jaar, opslag voor boeldag Schimmelstraat 2A, 3842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een besluit genomen op de aanvraag met zaaknummer 2023-002288 voor gebruik opslagruimte voor Boeldag (5 jaar) op locatie Schimmelstraat 2A, 3842C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740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immelstraat 2A, 3842CN Harderwijk</meta:user-defined>
    <dc:language>nl</dc:language>
    <meta:user-defined meta:name="OVERHEIDop.locatietype/OVERHEIDop.gebiedsmarkering">Punt</meta:user-defined>
    <meta:user-defined meta:name="DC.title">Verlening omgevingsvergunning voor 5 jaar, opslag voor boeldag Schimmelstraat 2A, 3842CN Harderw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01</meta:user-defined>
    <meta:user-defined meta:name="OVERHEIDop.GmbID/DC.identifier">gmb-2023-487401</meta:user-defined>
    <meta:user-defined meta:name="OVERHEIDop.versieInformatie"/>
  </office:meta>
</office:document-meta>
</file>