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aanvraag ontheffing geluidgrens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 november 2023 een aanvraag voor een ontheffing geluidgrenswaarden ontvangen. De ontheffing is aangevraagd voor 8 december 2023 van 19.30 tot 01.00 uur aan Plein 22 in Houten. De ontheffing heeft als kenmerk LG23038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3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Plein 22, aanvraag ontheffing geluidgrenswaar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98</meta:user-defined>
    <meta:user-defined meta:name="OVERHEIDop.GmbID/DC.identifier">gmb-2023-487398</meta:user-defined>
    <meta:user-defined meta:name="OVERHEIDop.versieInformatie"/>
  </office:meta>
</office:document-meta>
</file>