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Postbaan (percelen D762 en 763), Wanssum - B2023-00000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stbaan (percelen D762 en 763), Wanssum </text:span>- Omgevingsvergunning - het verbreden van de beekloop - zaaknummer Z2023-0000094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Het besluit is verzonden op 13 nov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739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9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9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44</meta:user-defined>
    <meta:user-defined meta:name="DCTERMS.abstract">Betreft: Beschikking op aanvraag Omgevingsvergunning - Postbaan (percelen D762 en 763), Wans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Postbaan (percelen D762 en 763), Wanssum - B2023-00000357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395</meta:user-defined>
    <meta:user-defined meta:name="OVERHEIDop.GmbID/DC.identifier">gmb-2023-487395</meta:user-defined>
    <meta:user-defined meta:name="OVERHEIDop.versieInformatie"/>
  </office:meta>
</office:document-meta>
</file>