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Van Sonoystraat 30 (kadastraal bekend als gemeente Vlagtwedde, sectie V en nummer 1384), bouw woning, verzenddatum: 1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8739</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9</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39</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bouwen bouwwerk: Van Sonoystraat 30 (kadastraal bekend als gemeente Vlagtwedde, sectie V en nummer 1384), bouw woning, verzenddatum: 1 februari 2023.</meta:user-defined>
    <meta:user-defined meta:name="DCTERMS.W3CDTF/DCTERMS.available">2023-02-06</meta:user-defined>
    <meta:user-defined meta:name="DCTERMS.W3CDTF/OVERHEIDop.jaargang">2023</meta:user-defined>
    <meta:user-defined meta:name="OVERHEIDop.publicationIssue">48739</meta:user-defined>
    <meta:user-defined meta:name="OVERHEIDop.GmbID/DC.identifier">gmb-2023-48739</meta:user-defined>
    <meta:user-defined meta:name="OVERHEIDop.versieInformatie"/>
  </office:meta>
</office:document-meta>
</file>