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erkleiweg 3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3 een aanvraag ontvangen voor het plaatsen van een houten tuinhuis en het aanleggen van een IBA op de locatie Broeksterkleiweg 3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73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houten tuinhuis en het aanleggen van een IBA, Broeksterkleiweg 3 in Pieterburen (1 februari 2023)</meta:user-defined>
    <dc:language>nl</dc:language>
    <meta:user-defined meta:name="OVERHEIDop.locatietype/OVERHEIDop.gebiedsmarkering">Adres</meta:user-defined>
    <meta:user-defined meta:name="DC.title">Kennisgeving ontvangst aanvraag omgevingsvergunning Broeksterkleiweg 3 in Pieterbur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738</meta:user-defined>
    <meta:user-defined meta:name="OVERHEIDop.GmbID/DC.identifier">gmb-2023-48738</meta:user-defined>
    <meta:user-defined meta:name="OVERHEIDop.versieInformatie"/>
  </office:meta>
</office:document-meta>
</file>