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Dorp, aanvraag evenementenvergunning dansen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november 2023 een aanvraag voor een evenementenvergunning ontvangen. De vergunning is aangevraagd voor dansen op het Plein op 7 juni 2024 van 19.00 tot 22.00 uur aan Plein Oude Dorp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37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Oude Dorp, aanvraag evenementenvergunning dansen op het Plei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79</meta:user-defined>
    <meta:user-defined meta:name="OVERHEIDop.GmbID/DC.identifier">gmb-2023-487379</meta:user-defined>
    <meta:user-defined meta:name="OVERHEIDop.versieInformatie"/>
  </office:meta>
</office:document-meta>
</file>