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4 woningen (fase 1 Heulpark), Heeremanhof 1 t/m 13, Broekzichtlaan 17 t/m 21 en Westerijckhof 1 t/m 15 (aangevraagd als De Driesprong nabij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november 2023.</text:p>
            <text:p text:style-name="common-al">
            <text:span text:style-name="nadrukvet">Dossiernummer: </text:span>W-AV-2023-1551</text:p>
            <text:p text:style-name="common-al">
            <text:span text:style-name="nadrukvet">Omschrijving: </text:span>het oprichten van 24 woningen (fase 1 Heulpark)</text:p>
            <text:p text:style-name="common-al">
            <text:span text:style-name="nadrukvet">Locatie: </text:span>Heeremanhof 1 t/m 13, Broekzichtlaan 17 t/m 21 en Westerijckhof 1 t/m 15 (aangevraagd als De Driesprong nabij 20)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3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W-AV-2023-1551</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oprichten van 24 woningen (fase 1 Heulpark), Heeremanhof 1 t/m 13, Broekzichtlaan 17 t/m 21 en Westerijckhof 1 t/m 15 (aangevraagd als De Driesprong nabij 20) te Kwintsheul</meta:user-defined>
    <meta:user-defined meta:name="OVERHEIDop.datumEindeReactietermijn">2023-12-27</meta:user-defined>
    <meta:user-defined meta:name="OVERHEIDop.terinzageleggingBG">https://jeleefomgeving.nl/inzien/812579446/990a7cd1-8221-11ee-8160-005056011332</meta:user-defined>
    <meta:user-defined meta:name="DCTERMS.W3CDTF/DCTERMS.available">2023-11-15</meta:user-defined>
    <meta:user-defined meta:name="DCTERMS.W3CDTF/OVERHEIDop.jaargang">2023</meta:user-defined>
    <meta:user-defined meta:name="OVERHEIDop.publicationIssue">487378</meta:user-defined>
    <meta:user-defined meta:name="OVERHEIDop.GmbID/DC.identifier">gmb-2023-487378</meta:user-defined>
    <meta:user-defined meta:name="OVERHEIDop.versieInformatie"/>
  </office:meta>
</office:document-meta>
</file>