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ransportweg 20, 2742R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3 een aanvraag om een omgevingsvergunning ontvangen. Het gaat over het aanleggen van 2 in- en uitritten in strijd met het bestemmingsplan op de locatie Transportweg 20, 2742RH Waddinxveen. De aanvraag is geregistreerd onder kenmerk 2023-00017226.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737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7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7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3-0001722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ransportweg 20, 2742RH Waddinxveen</meta:user-defined>
    <meta:user-defined meta:name="DCTERMS.W3CDTF/DCTERMS.available">2023-11-15</meta:user-defined>
    <meta:user-defined meta:name="DCTERMS.W3CDTF/OVERHEIDop.jaargang">2023</meta:user-defined>
    <meta:user-defined meta:name="OVERHEIDop.publicationIssue">487376</meta:user-defined>
    <meta:user-defined meta:name="OVERHEIDop.GmbID/DC.identifier">gmb-2023-487376</meta:user-defined>
    <meta:user-defined meta:name="OVERHEIDop.versieInformatie"/>
  </office:meta>
</office:document-meta>
</file>