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Kant, aanvraag evenementenvergunning Vrijheidsl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november 2023 een aanvraag voor een evenementenvergunning ontvangen. De vergunning is aangevraagd voor een Vrijheidslunch op 5 mei 2024 van 12.30 tot 14.30 uur aan Het Kant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3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Het Kant, aanvraag evenementenvergunning Vrijheidslunch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72</meta:user-defined>
    <meta:user-defined meta:name="OVERHEIDop.GmbID/DC.identifier">gmb-2023-487372</meta:user-defined>
    <meta:user-defined meta:name="OVERHEIDop.versieInformatie"/>
  </office:meta>
</office:document-meta>
</file>