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eik, Nabij Ezingerweg 70 Meppel, Meppel (MPL00) C 3974</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eik aan de Nabij Ezingerweg 70 Meppel, Meppel (MPL00) C 3974.</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73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824653</meta:user-defined>
    <meta:user-defined meta:name="DCTERMS.abstract">het kappen van een eik</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kappen van een eik, Nabij Ezingerweg 70 Meppel, Meppel (MPL00) C 3974</meta:user-defined>
    <meta:user-defined meta:name="DCTERMS.W3CDTF/DCTERMS.available">2023-11-15</meta:user-defined>
    <meta:user-defined meta:name="DCTERMS.W3CDTF/OVERHEIDop.jaargang">2023</meta:user-defined>
    <meta:user-defined meta:name="OVERHEIDop.publicationIssue">487360</meta:user-defined>
    <meta:user-defined meta:name="OVERHEIDop.GmbID/DC.identifier">gmb-2023-487360</meta:user-defined>
    <meta:user-defined meta:name="OVERHEIDop.versieInformatie"/>
  </office:meta>
</office:document-meta>
</file>